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200000110000DA130000D8F0671EDCDF.wmf" manifest:media-type=""/>
  <manifest:file-entry manifest:full-path="Pictures/2000000A0000659900004BF70BD16586.wmf" manifest:media-type=""/>
  <manifest:file-entry manifest:full-path="Pictures/2000000B00003E1D0000CD0DD9BD87BF.wmf" manifest:media-type=""/>
  <manifest:file-entry manifest:full-path="Pictures/200000090000CE4B0000851E4905D2EE.wmf" manifest:media-type=""/>
  <manifest:file-entry manifest:full-path="Pictures/2000000B000058FD0000CCA452642D24.wmf" manifest:media-type=""/>
  <manifest:file-entry manifest:full-path="Pictures/2000002F00007C3B000063BC59AF9181.wmf" manifest:media-type=""/>
  <manifest:file-entry manifest:full-path="Pictures/10000000000000580000001F94025F71.png" manifest:media-type=""/>
  <manifest:file-entry manifest:full-path="Pictures/2000000D0000ABFB0000CD0D8B559CE2.wmf" manifest:media-type=""/>
  <manifest:file-entry manifest:full-path="Pictures/10000000000003DE000000FC001516FC.jpg" manifest:media-type=""/>
  <manifest:file-entry manifest:full-path="Pictures/200000090000CE4B0000851E0B998CBE.wmf"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speed="fast" presentation:background-visible="true" presentation:background-objects-visible="true" presentation:display-footer="true" presentation:display-page-number="true" presentation:display-date-time="true" smil:type="barWipe" smil:subtype="leftToRight"/>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true" presentation:display-date-time="true"/>
    </style:style>
    <style:style style:name="dp4"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true" smil:type="barWipe" smil:subtype="leftToRight"/>
    </style:style>
    <style:style style:name="gr1" style:family="graphic">
      <style:graphic-properties style:protect="size"/>
    </style:style>
    <style:style style:name="gr2" style:family="graphic" style:parent-style-name="standard">
      <style:graphic-properties draw:fill="solid" draw:fill-color="#ff950e" draw:textarea-horizontal-align="justify" draw:textarea-vertical-align="middle" draw:auto-grow-height="false"/>
    </style:style>
    <style:style style:name="gr3" style:family="graphic" style:parent-style-name="standard">
      <style:graphic-properties draw:fill="solid" draw:fill-color="#ff420e" draw:textarea-horizontal-align="justify" draw:textarea-vertical-align="middle" draw:auto-grow-height="false"/>
    </style:style>
    <style:style style:name="gr4" style:family="graphic" style:parent-style-name="standard">
      <style:graphic-properties draw:stroke="none" draw:fill="gradient" draw:fill-color="#ff6600" draw:fill-gradient-name="Gradient_20_10" draw:textarea-horizontal-align="justify" draw:textarea-vertical-align="middle" draw:auto-grow-height="false" fo:padding-top="0.128cm" fo:padding-bottom="0.128cm" fo:padding-left="0.256cm" fo:padding-right="0.256cm" fo:wrap-option="wrap" draw:shadow="visible" draw:shadow-offset-x="0.035cm" draw:shadow-offset-y="0.035cm" draw:shadow-color="#972801" draw:shadow-opacity="100%"/>
    </style:style>
    <style:style style:name="gr5" style:family="graphic" style:parent-style-name="standard">
      <style:graphic-properties draw:stroke="none" draw:fill="gradient" draw:fill-color="#fe4402" draw:fill-gradient-name="Gradient_20_11" draw:textarea-horizontal-align="justify" draw:textarea-vertical-align="middle" draw:auto-grow-height="false" fo:padding-top="0.128cm" fo:padding-bottom="0.128cm" fo:padding-left="0cm" fo:padding-right="0cm" fo:wrap-option="wrap" draw:shadow="visible" draw:shadow-offset-x="0.035cm" draw:shadow-offset-y="0.035cm" draw:shadow-color="#972801" draw:shadow-opacity="100%"/>
    </style:style>
    <style:style style:name="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solid" draw:fill-color="#b2d1b2" draw:textarea-horizontal-align="left" draw:textarea-vertical-align="middle" draw:auto-grow-height="false" fo:padding-top="0.13cm" fo:padding-bottom="0.13cm" fo:padding-left="0.25cm" fo:padding-right="0.25cm" fo:wrap-option="no-wrap" draw:shadow="hidden"/>
    </style:style>
    <style:style style:name="gr8" style:family="graphic" style:parent-style-name="standard">
      <style:graphic-properties draw:stroke="none" draw:fill="solid" draw:fill-color="#b5d1b5" draw:textarea-horizontal-align="left" draw:textarea-vertical-align="middle" draw:auto-grow-height="false" fo:padding-top="0.13cm" fo:padding-bottom="0.13cm" fo:padding-left="0.25cm" fo:padding-right="0.25cm" fo:wrap-option="no-wrap" draw:shadow="hidden"/>
    </style:style>
    <style:style style:name="gr9" style:family="graphic" style:parent-style-name="standard">
      <style:graphic-properties draw:stroke="none" draw:fill="solid" draw:fill-color="#b7d3b7" draw:textarea-horizontal-align="left" draw:textarea-vertical-align="middle" draw:auto-grow-height="false" fo:padding-top="0.13cm" fo:padding-bottom="0.13cm" fo:padding-left="0.25cm" fo:padding-right="0.25cm" fo:wrap-option="no-wrap" draw:shadow="hidden"/>
    </style:style>
    <style:style style:name="gr10" style:family="graphic" style:parent-style-name="standard">
      <style:graphic-properties draw:stroke="none" draw:fill="solid" draw:fill-color="#bcd8bc" draw:textarea-horizontal-align="left" draw:textarea-vertical-align="middle" draw:auto-grow-height="false" fo:padding-top="0.13cm" fo:padding-bottom="0.13cm" fo:padding-left="0.25cm" fo:padding-right="0.25cm" fo:wrap-option="no-wrap" draw:shadow="hidden"/>
    </style:style>
    <style:style style:name="gr11" style:family="graphic" style:parent-style-name="standard">
      <style:graphic-properties draw:stroke="none" draw:fill="solid" draw:fill-color="#bfd8bf" draw:textarea-horizontal-align="left" draw:textarea-vertical-align="middle" draw:auto-grow-height="false" fo:padding-top="0.13cm" fo:padding-bottom="0.13cm" fo:padding-left="0.25cm" fo:padding-right="0.25cm" fo:wrap-option="no-wrap" draw:shadow="hidden"/>
    </style:style>
    <style:style style:name="gr12" style:family="graphic" style:parent-style-name="standard">
      <style:graphic-properties draw:stroke="none" draw:fill="solid" draw:fill-color="#c1dbc1" draw:textarea-horizontal-align="left" draw:textarea-vertical-align="middle" draw:auto-grow-height="false" fo:padding-top="0.13cm" fo:padding-bottom="0.13cm" fo:padding-left="0.25cm" fo:padding-right="0.25cm" fo:wrap-option="no-wrap" draw:shadow="hidden"/>
    </style:style>
    <style:style style:name="gr13" style:family="graphic" style:parent-style-name="standard">
      <style:graphic-properties draw:stroke="none" draw:fill="solid" draw:fill-color="#c6dbc6" draw:textarea-horizontal-align="left" draw:textarea-vertical-align="middle" draw:auto-grow-height="false" fo:padding-top="0.13cm" fo:padding-bottom="0.13cm" fo:padding-left="0.25cm" fo:padding-right="0.25cm" fo:wrap-option="no-wrap" draw:shadow="hidden"/>
    </style:style>
    <style:style style:name="gr14" style:family="graphic" style:parent-style-name="standard">
      <style:graphic-properties draw:stroke="none" draw:fill="solid" draw:fill-color="#c9ddc9" draw:textarea-horizontal-align="left" draw:textarea-vertical-align="middle" draw:auto-grow-height="false" fo:padding-top="0.13cm" fo:padding-bottom="0.13cm" fo:padding-left="0.25cm" fo:padding-right="0.25cm" fo:wrap-option="no-wrap" draw:shadow="hidden"/>
    </style:style>
    <style:style style:name="gr15" style:family="graphic" style:parent-style-name="standard">
      <style:graphic-properties draw:stroke="none" draw:fill="solid" draw:fill-color="#cee0ce" draw:textarea-horizontal-align="left" draw:textarea-vertical-align="middle" draw:auto-grow-height="false" fo:padding-top="0.13cm" fo:padding-bottom="0.13cm" fo:padding-left="0.25cm" fo:padding-right="0.25cm" fo:wrap-option="no-wrap" draw:shadow="hidden"/>
    </style:style>
    <style:style style:name="gr16" style:family="graphic" style:parent-style-name="standard">
      <style:graphic-properties draw:stroke="none" draw:fill="solid" draw:fill-color="#d1e2d1" draw:textarea-horizontal-align="left" draw:textarea-vertical-align="middle" draw:auto-grow-height="false" fo:padding-top="0.13cm" fo:padding-bottom="0.13cm" fo:padding-left="0.25cm" fo:padding-right="0.25cm" fo:wrap-option="no-wrap" draw:shadow="hidden"/>
    </style:style>
    <style:style style:name="gr17" style:family="graphic" style:parent-style-name="standard">
      <style:graphic-properties draw:stroke="none" draw:fill="solid" draw:fill-color="#d3e5d3" draw:textarea-horizontal-align="left" draw:textarea-vertical-align="middle" draw:auto-grow-height="false" fo:padding-top="0.13cm" fo:padding-bottom="0.13cm" fo:padding-left="0.25cm" fo:padding-right="0.25cm" fo:wrap-option="no-wrap" draw:shadow="hidden"/>
    </style:style>
    <style:style style:name="gr18" style:family="graphic" style:parent-style-name="standard">
      <style:graphic-properties draw:stroke="none" draw:fill="solid" draw:fill-color="#d6e5d6" draw:textarea-horizontal-align="left" draw:textarea-vertical-align="middle" draw:auto-grow-height="false" fo:padding-top="0.13cm" fo:padding-bottom="0.13cm" fo:padding-left="0.25cm" fo:padding-right="0.25cm" fo:wrap-option="no-wrap" draw:shadow="hidden"/>
    </style:style>
    <style:style style:name="gr19" style:family="graphic" style:parent-style-name="standard">
      <style:graphic-properties draw:stroke="none" draw:fill="solid" draw:fill-color="#dbeadb" draw:textarea-horizontal-align="left" draw:textarea-vertical-align="middle" draw:auto-grow-height="false" fo:padding-top="0.13cm" fo:padding-bottom="0.13cm" fo:padding-left="0.25cm" fo:padding-right="0.25cm" fo:wrap-option="no-wrap" draw:shadow="hidden"/>
    </style:style>
    <style:style style:name="gr20" style:family="graphic" style:parent-style-name="standard">
      <style:graphic-properties draw:stroke="none" draw:fill="solid" draw:fill-color="#ddeddd" draw:textarea-horizontal-align="left" draw:textarea-vertical-align="middle" draw:auto-grow-height="false" fo:padding-top="0.13cm" fo:padding-bottom="0.13cm" fo:padding-left="0.25cm" fo:padding-right="0.25cm" fo:wrap-option="no-wrap" draw:shadow="hidden"/>
    </style:style>
    <style:style style:name="gr21" style:family="graphic" style:parent-style-name="standard">
      <style:graphic-properties draw:stroke="none" draw:fill="solid" draw:fill-color="#e0ede0" draw:textarea-horizontal-align="left" draw:textarea-vertical-align="middle" draw:auto-grow-height="false" fo:padding-top="0.13cm" fo:padding-bottom="0.13cm" fo:padding-left="0.25cm" fo:padding-right="0.25cm" fo:wrap-option="no-wrap" draw:shadow="hidden"/>
    </style:style>
    <style:style style:name="gr22" style:family="graphic" style:parent-style-name="standard">
      <style:graphic-properties draw:stroke="none" draw:fill="solid" draw:fill-color="#e2ede2" draw:textarea-horizontal-align="left" draw:textarea-vertical-align="middle" draw:auto-grow-height="false" fo:padding-top="0.13cm" fo:padding-bottom="0.13cm" fo:padding-left="0.25cm" fo:padding-right="0.25cm" fo:wrap-option="no-wrap" draw:shadow="hidden"/>
    </style:style>
    <style:style style:name="gr23" style:family="graphic" style:parent-style-name="standard">
      <style:graphic-properties draw:stroke="none" draw:fill="solid" draw:fill-color="#e8efe8" draw:textarea-horizontal-align="left" draw:textarea-vertical-align="middle" draw:auto-grow-height="false" fo:padding-top="0.13cm" fo:padding-bottom="0.13cm" fo:padding-left="0.25cm" fo:padding-right="0.25cm" fo:wrap-option="no-wrap" draw:shadow="hidden"/>
    </style:style>
    <style:style style:name="gr24" style:family="graphic" style:parent-style-name="standard">
      <style:graphic-properties draw:stroke="none" draw:fill="solid" draw:fill-color="#eaf2ea" draw:textarea-horizontal-align="left" draw:textarea-vertical-align="middle" draw:auto-grow-height="false" fo:padding-top="0.13cm" fo:padding-bottom="0.13cm" fo:padding-left="0.25cm" fo:padding-right="0.25cm" fo:wrap-option="no-wrap" draw:shadow="hidden"/>
    </style:style>
    <style:style style:name="gr25" style:family="graphic" style:parent-style-name="standard">
      <style:graphic-properties draw:stroke="none" draw:fill="solid" draw:fill-color="#eff4ef" draw:textarea-horizontal-align="left" draw:textarea-vertical-align="middle" draw:auto-grow-height="false" fo:padding-top="0.13cm" fo:padding-bottom="0.13cm" fo:padding-left="0.25cm" fo:padding-right="0.25cm" fo:wrap-option="no-wrap" draw:shadow="hidden"/>
    </style:style>
    <style:style style:name="gr26" style:family="graphic" style:parent-style-name="standard">
      <style:graphic-properties draw:stroke="none" draw:fill="solid" draw:fill-color="#f2f7f2" draw:textarea-horizontal-align="left" draw:textarea-vertical-align="middle" draw:auto-grow-height="false" fo:padding-top="0.13cm" fo:padding-bottom="0.13cm" fo:padding-left="0.25cm" fo:padding-right="0.25cm" fo:wrap-option="no-wrap" draw:shadow="hidden"/>
    </style:style>
    <style:style style:name="gr27" style:family="graphic" style:parent-style-name="standard">
      <style:graphic-properties draw:stroke="none" draw:fill="solid" draw:fill-color="#f4f7f4" draw:textarea-horizontal-align="left" draw:textarea-vertical-align="middle" draw:auto-grow-height="false" fo:padding-top="0.13cm" fo:padding-bottom="0.13cm" fo:padding-left="0.25cm" fo:padding-right="0.25cm" fo:wrap-option="no-wrap" draw:shadow="hidden"/>
    </style:style>
    <style:style style:name="gr28" style:family="graphic" style:parent-style-name="standard">
      <style:graphic-properties draw:stroke="none" draw:fill="solid" draw:fill-color="#f9fcf9" draw:textarea-horizontal-align="left" draw:textarea-vertical-align="middle" draw:auto-grow-height="false" fo:padding-top="0.13cm" fo:padding-bottom="0.13cm" fo:padding-left="0.25cm" fo:padding-right="0.25cm" fo:wrap-option="no-wrap" draw:shadow="hidden"/>
    </style:style>
    <style:style style:name="gr29" style:family="graphic" style:parent-style-name="standard">
      <style:graphic-properties draw:stroke="none" draw:fill="solid" draw:fill-color="#fcfffc" draw:textarea-horizontal-align="left" draw:textarea-vertical-align="middle" draw:auto-grow-height="false" fo:padding-top="0.13cm" fo:padding-bottom="0.13cm" fo:padding-left="0.25cm" fo:padding-right="0.25cm" fo:wrap-option="no-wrap" draw:shadow="hidden"/>
    </style:style>
    <style:style style:name="gr30"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31" style:family="graphic" style:parent-style-name="standard">
      <style:graphic-properties draw:stroke="none" draw:fill="solid" draw:fill-color="#ff0000" draw:textarea-horizontal-align="left" draw:textarea-vertical-align="middle" draw:auto-grow-height="false" fo:padding-top="0.13cm" fo:padding-bottom="0.13cm" fo:padding-left="0.25cm" fo:padding-right="0.25cm" fo:wrap-option="no-wrap" draw:shadow="hidden"/>
    </style:style>
    <style:style style:name="gr32" style:family="graphic" style:parent-style-name="standard">
      <style:graphic-properties draw:stroke="none" draw:fill="gradient" draw:fill-color="#fe4402" draw:fill-gradient-name="Gradient_20_12" draw:textarea-horizontal-align="left" draw:textarea-vertical-align="middle" draw:auto-grow-height="false" fo:padding-top="0.13cm" fo:padding-bottom="0.13cm" fo:padding-left="0.25cm" fo:padding-right="0.25cm" fo:wrap-option="no-wrap" draw:shadow="hidden"/>
    </style:style>
    <style:style style:name="gr33" style:family="graphic" style:parent-style-name="standard">
      <style:graphic-properties draw:stroke="none" draw:fill="solid" draw:fill-color="#969696" draw:textarea-horizontal-align="left" draw:textarea-vertical-align="middle" draw:auto-grow-height="false" fo:padding-top="0.13cm" fo:padding-bottom="0.13cm" fo:padding-left="0.25cm" fo:padding-right="0.25cm" fo:wrap-option="no-wrap" draw:shadow="hidden"/>
    </style:style>
    <style:style style:name="gr34" style:family="graphic" style:parent-style-name="standard">
      <style:graphic-properties draw:stroke="none" draw:fill="solid" draw:fill-color="#354284" draw:textarea-horizontal-align="left" draw:textarea-vertical-align="middle" draw:auto-grow-height="false" fo:padding-top="0.13cm" fo:padding-bottom="0.13cm" fo:padding-left="0.25cm" fo:padding-right="0.25cm" fo:wrap-option="no-wrap" draw:shadow="hidden"/>
    </style:style>
    <style:style style:name="gr35" style:family="graphic" style:parent-style-name="standard">
      <style:graphic-properties draw:stroke="none" draw:fill="solid" draw:fill-color="#00007f" draw:textarea-horizontal-align="left" draw:textarea-vertical-align="middle" draw:auto-grow-height="false" fo:padding-top="0.13cm" fo:padding-bottom="0.13cm" fo:padding-left="0.25cm" fo:padding-right="0.25cm" fo:wrap-option="no-wrap" draw:shadow="hidden"/>
    </style:style>
    <style:style style:name="gr36"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37"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pr1" style:family="presentation" style:parent-style-name="OW2TemplateImpress-title">
      <style:graphic-properties draw:fill-color="#ffffff" fo:min-height="3.825cm"/>
    </style:style>
    <style:style style:name="pr2" style:family="presentation" style:parent-style-name="OW2TemplateImpress-subtitle">
      <style:graphic-properties draw:fill-color="#ffffff" draw:auto-grow-height="true" fo:min-height="3.2cm"/>
    </style:style>
    <style:style style:name="pr3" style:family="presentation" style:parent-style-name="OW2TemplateImpress-notes">
      <style:graphic-properties draw:fill-color="#ffffff" draw:auto-grow-height="true" fo:min-height="11.423cm"/>
    </style:style>
    <style:style style:name="pr4" style:family="presentation" style:parent-style-name="Standard-title">
      <style:graphic-properties draw:fill-color="#ffffff" fo:min-height="2.613cm"/>
    </style:style>
    <style:style style:name="pr5" style:family="presentation" style:parent-style-name="Standard-outline1">
      <style:graphic-properties draw:fill-color="#ffffff" draw:auto-grow-height="true" fo:min-height="12.565cm"/>
    </style:style>
    <style:style style:name="pr6" style:family="presentation" style:parent-style-name="Standard-notes">
      <style:graphic-properties draw:fill-color="#ffffff" draw:auto-grow-height="true" fo:min-height="11.423cm"/>
    </style:style>
    <style:style style:name="pr7" style:family="presentation" style:parent-style-name="Standard-title">
      <style:graphic-properties draw:fill-color="#ffffff" draw:auto-grow-height="true" fo:min-height="2.864cm"/>
    </style:style>
    <style:style style:name="pr8" style:family="presentation" style:parent-style-name="Standard-backgroundobjects">
      <style:graphic-properties draw:fill="gradient" draw:fill-color="#ff420e" draw:fill-gradient-name="OW2_20_Gradient_20_1" draw:textarea-horizontal-align="center" draw:textarea-vertical-align="middle"/>
    </style:style>
    <style:style style:name="pr9" style:family="presentation" style:parent-style-name="Standard-title">
      <style:graphic-properties draw:stroke="none" draw:fill="none" draw:fill-color="#ffffff" draw:textarea-horizontal-align="justify" draw:textarea-vertical-align="top" draw:auto-grow-height="true" draw:auto-grow-width="false" fo:min-height="1.945cm" fo:min-width="0cm" fo:padding-top="0.128cm" fo:padding-bottom="0.128cm" fo:padding-left="0cm" fo:padding-right="0cm" fo:wrap-option="wrap" draw:shadow="hidden" draw:shadow-color="#808080"/>
    </style:style>
    <style:style style:name="pr10" style:family="presentation" style:parent-style-name="Standard-notes">
      <style:graphic-properties draw:stroke="none" draw:fill="none" draw:fill-color="#ffffff" draw:textarea-horizontal-align="justify" draw:textarea-vertical-align="top" draw:auto-grow-height="true" draw:auto-grow-width="false" fo:min-height="11.175cm" fo:min-width="0cm" fo:padding-top="0.128cm" fo:padding-bottom="0.128cm" fo:padding-left="0.256cm" fo:padding-right="0.256cm" fo:wrap-option="wrap" draw:shadow="hidden"/>
    </style:style>
    <style:style style:name="pr11" style:family="presentation" style:parent-style-name="Standard-title">
      <style:graphic-properties draw:stroke="none" draw:fill="none" draw:fill-color="#ffffff" draw:textarea-horizontal-align="justify" draw:textarea-vertical-align="middle" draw:auto-grow-height="true" draw:auto-grow-width="false" fo:min-height="5.148cm" fo:min-width="0cm" fo:padding-top="0.123cm" fo:padding-bottom="0.123cm" fo:padding-left="0.251cm" fo:padding-right="0.251cm" fo:wrap-option="wrap" draw:shadow="hidden" draw:shadow-color="#808080"/>
    </style:style>
    <style:style style:name="pr12" style:family="presentation" style:parent-style-name="Standard-notes">
      <style:graphic-properties draw:stroke="none" draw:fill="none" draw:fill-color="#ffffff" draw:auto-grow-height="true" fo:min-height="11.423cm" draw:shadow="hidden"/>
    </style:style>
    <style:style style:name="P1" style:family="paragraph">
      <style:paragraph-properties fo:margin-left="0cm" fo:margin-right="0cm" fo:text-indent="0cm"/>
    </style:style>
    <style:style style:name="P2" style:family="paragraph">
      <style:paragraph-properties fo:margin-left="1.27cm" fo:margin-right="0cm" fo:line-height="70%" fo:text-indent="0cm"/>
    </style:style>
    <style:style style:name="P3" style:family="paragraph">
      <style:paragraph-properties fo:margin-left="1.27cm" fo:margin-right="0cm" fo:line-height="70%" fo:text-indent="0cm"/>
      <style:text-properties fo:font-size="24pt" fo:font-weight="normal" style:font-size-asian="24pt" style:font-weight-asian="normal" style:font-size-complex="24pt" style:font-weight-complex="normal"/>
    </style:style>
    <style:style style:name="P4" style:family="paragraph">
      <style:paragraph-properties fo:margin-left="0.943cm" fo:margin-right="0cm" fo:text-indent="-0.943cm"/>
    </style:style>
    <style:style style:name="P5" style:family="paragraph">
      <style:paragraph-properties fo:margin-left="2.054cm" fo:margin-right="0cm" fo:margin-top="0.229cm" fo:margin-bottom="0cm" fo:line-height="80%" fo:text-align="start" fo:text-indent="-0.784cm" style:text-autospace="ideograph-alpha" style:punctuation-wrap="hanging" style:line-break="strict" style:writing-mode="lr-tb">
        <style:tab-stops>
          <style:tab-stop style:position="0.44cm"/>
          <style:tab-stop style:position="1.688cm"/>
          <style:tab-stop style:position="2.936cm"/>
          <style:tab-stop style:position="4.184cm"/>
          <style:tab-stop style:position="5.432cm"/>
          <style:tab-stop style:position="6.68cm"/>
          <style:tab-stop style:position="7.928cm"/>
          <style:tab-stop style:position="9.176cm"/>
          <style:tab-stop style:position="10.424cm"/>
          <style:tab-stop style:position="11.672cm"/>
          <style:tab-stop style:position="12.92cm"/>
          <style:tab-stop style:position="14.168cm"/>
          <style:tab-stop style:position="15.416cm"/>
          <style:tab-stop style:position="16.664cm"/>
          <style:tab-stop style:position="17.912cm"/>
          <style:tab-stop style:position="19.16cm"/>
          <style:tab-stop style:position="20.408cm"/>
          <style:tab-stop style:position="21.656cm"/>
          <style:tab-stop style:position="22.904cm"/>
          <style:tab-stop style:position="24.152cm"/>
        </style:tab-stops>
      </style:paragraph-properties>
      <style:text-properties fo:hyphenate="false"/>
    </style:style>
    <style:style style:name="P6" style:family="paragraph">
      <style:paragraph-properties fo:text-align="center"/>
    </style:style>
    <style:style style:name="P7" style:family="paragraph">
      <style:paragraph-properties fo:margin-left="0cm" fo:margin-right="0cm" fo:line-height="100%" fo:text-align="center" fo:text-indent="0cm" style:punctuation-wrap="simple" style:line-break="normal"/>
    </style:style>
    <style:style style:name="P8" style:family="paragraph">
      <style:paragraph-properties style:writing-mode="lr-tb"/>
    </style:style>
    <style:style style:name="P9" style:family="paragraph">
      <style:paragraph-properties fo:margin-left="0cm" fo:margin-right="0cm" fo:line-height="80%" fo:text-indent="0cm" style:punctuation-wrap="hanging" style:line-break="strict"/>
    </style:style>
    <style:style style:name="P10" style:family="paragraph">
      <style:paragraph-properties fo:text-align="center" style:writing-mode="lr-tb"/>
      <style:text-properties fo:font-size="24pt"/>
    </style:style>
    <style:style style:name="P11" style:family="paragraph">
      <style:paragraph-properties fo:margin-left="0cm" fo:margin-right="0cm" fo:margin-top="0.158cm" fo:margin-bottom="0cm" fo:line-height="100%" fo:text-indent="0cm" style:punctuation-wrap="hanging" style:line-break="strict"/>
    </style:style>
    <style:style style:name="P12" style:family="paragraph">
      <style:paragraph-properties fo:margin-left="0cm" fo:margin-right="0cm" fo:line-height="80%" fo:text-align="center" fo:text-indent="0cm" style:punctuation-wrap="hanging" style:line-break="strict"/>
    </style:style>
    <style:style style:name="P13" style:family="paragraph">
      <style:paragraph-properties fo:margin-left="0cm" fo:margin-right="0cm" fo:line-height="100%" fo:text-align="center" fo:text-indent="0cm" style:punctuation-wrap="hanging" style:line-break="strict"/>
    </style:style>
    <style:style style:name="T1" style:family="text">
      <style:text-properties fo:font-size="24pt" fo:text-shadow="1pt 1pt" fo:font-weight="normal" style:font-size-asian="24pt" style:font-weight-asian="normal" style:font-size-complex="24pt" style:font-weight-complex="normal"/>
    </style:style>
    <style:style style:name="T2" style:family="text">
      <style:text-properties fo:font-size="24pt" fo:font-weight="normal" style:font-size-asian="24pt" style:font-weight-asian="normal" style:font-size-complex="24pt" style:font-weight-complex="normal"/>
    </style:style>
    <style:style style:name="T3" style:family="text">
      <style:text-properties fo:font-size="20pt" fo:font-weight="normal" style:font-size-asian="24pt" style:font-weight-asian="normal" style:font-size-complex="24pt" style:font-weight-complex="normal"/>
    </style:style>
    <style:style style:name="T4" style:family="text">
      <style:text-properties fo:font-size="18pt" fo:font-weight="normal" style:font-size-asian="18pt" style:font-weight-asian="normal" style:font-size-complex="18pt" style:font-weight-complex="normal"/>
    </style:style>
    <style:style style:name="T5" style:family="text">
      <style:text-properties fo:color="#000000" style:text-outline="false" style:text-line-through-style="none" style:text-position="0% 100%" fo:font-family="Arial" style:font-family-generic="swiss" style:font-pitch="variable" fo:font-size="26pt" fo:letter-spacing="normal" fo:language="fr" fo:country="FR" fo:font-style="normal" fo:text-shadow="none" style:text-underline-style="none" fo:font-weight="normal" style:text-underline-mode="continuous" style:text-overline-mode="continuous" style:text-line-through-mode="continuous" style:letter-kerning="false" style:font-family-asian="'MS Gothic'" style:font-pitch-asian="variable" style:font-size-asian="26pt" style:language-asian="zxx" style:country-asian="none" style:font-style-asian="normal" style:font-weight-asian="normal" style:font-family-complex="'MS Gothic'" style:font-pitch-complex="variable" style:font-size-complex="26pt" style:language-complex="zxx" style:country-complex="none" style:font-style-complex="normal" style:font-weight-complex="normal" style:text-emphasize="none" style:text-scale="100%" style:font-relief="none" style:text-overline-style="none" style:text-overline-color="font-color"/>
    </style:style>
    <style:style style:name="T6" style:family="text">
      <style:text-properties fo:font-size="32pt" fo:language="en" fo:country="GB" fo:font-weight="bold" style:font-size-asian="32pt" style:font-weight-asian="bold" style:font-size-complex="32pt" style:font-weight-complex="bold"/>
    </style:style>
    <style:style style:name="T7" style:family="text">
      <style:text-properties fo:language="en" fo:country="GB"/>
    </style:style>
    <style:style style:name="T8" style:family="text">
      <style:text-properties fo:font-size="24pt" fo:language="en" fo:country="GB" fo:font-weight="bold" style:font-size-asian="24pt" style:font-weight-asian="bold" style:font-size-complex="24pt" style:font-weight-complex="bold"/>
    </style:style>
    <style:style style:name="T9" style:family="text">
      <style:text-properties fo:font-family="Arial" style:font-family-generic="swiss" style:font-pitch="variable" fo:language="en" fo:country="GB" style:font-family-asian="'MS Gothic'" style:font-pitch-asian="variable" style:font-family-complex="'MS Gothic'" style:font-pitch-complex="variable"/>
    </style:style>
    <style:style style:name="T10" style:family="text">
      <style:text-properties fo:font-size="40pt" fo:language="en" fo:country="GB" fo:font-style="italic" fo:text-shadow="1pt 1pt" style:font-size-asian="40pt" style:font-style-asian="italic" style:font-size-complex="40pt" style:font-style-complex="italic"/>
    </style:style>
    <style:style style:name="T11" style:family="text">
      <style:text-properties fo:font-size="16pt" fo:language="en" fo:country="GB" style:font-size-asian="16pt" style:font-size-complex="16pt"/>
    </style:style>
    <text:list-style style:name="L1">
      <text:list-level-style-bullet text:level="1" text:bullet-char="•">
        <style:list-level-properties/>
        <style:text-properties fo:font-family="'Arial Black'" style:font-family-generic="swiss" style:font-pitch="variable" fo:color="#ff6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Wingdings" style:font-pitch="variable" style:font-charset="x-symbol" fo:color="#ff6600" fo:font-size="100%"/>
      </text:list-level-style-bullet>
      <text:list-level-style-bullet text:level="2" text:bullet-char="">
        <style:list-level-properties text:space-before="1.27cm"/>
        <style:text-properties fo:font-family="Wingdings" style:font-pitch="variable" style:font-charset="x-symbol" fo:color="#ff66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43cm"/>
        <style:text-properties fo:font-family="Wingdings" style:font-pitch="variable" style:font-charset="x-symbol" fo:color="#ff6600" fo:font-size="100%"/>
      </text:list-level-style-bullet>
      <text:list-level-style-bullet text:level="2" text:bullet-char="">
        <style:list-level-properties text:space-before="1.27cm" text:min-label-width="0.784cm"/>
        <style:text-properties fo:font-family="Wingdings" style:font-pitch="variable" style:font-charset="x-symbol" fo:color="#ff66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footer-decl presentation:name="ftr1">© OW2 Consortium 2007</presentation:footer-decl>
      <draw:page draw:name="page1" draw:style-name="dp1" draw:master-page-name="OW2TemplateImpress" presentation:presentation-page-layout-name="AL1T0" presentation:use-footer-name="ftr1" xml:id="id1" draw:id="id1">
        <office:forms form:automatic-focus="false" form:apply-design-mode="false"/>
        <draw:frame presentation:style-name="pr1" draw:layer="layout" svg:width="22.456cm" svg:height="3.825cm" svg:x="1.544cm" svg:y="6.052cm" presentation:class="title" presentation:user-transformed="true">
          <draw:text-box>
            <text:p text:style-name="P1">Leading Open Source Middleware</text:p>
          </draw:text-box>
        </draw:frame>
        <draw:frame presentation:style-name="pr2" draw:text-style-name="P3" draw:layer="layout" svg:width="18.851cm" svg:height="5.092cm" svg:x="5.5cm" svg:y="10.254cm" presentation:class="subtitle" presentation:user-transformed="true">
          <draw:text-box>
            <text:p text:style-name="P2"><text:span text:style-name="T1">OW2 Template</text:span></text:p>
            <text:p text:style-name="P2"><text:span text:style-name="T2">OpenOffice format</text:span></text:p>
            <text:p text:style-name="P2"><text:span text:style-name="T2"/></text:p>
            <text:p text:style-name="P2"><text:span text:style-name="T3"><text:a xlink:href="http://www.ow2.org/">www.ow2.org</text:a></text:span></text:p>
            <text:p text:style-name="P2"><text:span text:style-name="T3"/></text:p>
            <text:p text:style-name="P2"><text:span text:style-name="T4"/></text:p>
          </draw:text-box>
        </draw:frame>
        <anim:par presentation:node-type="timing-root">
          <anim:par smil:begin="id1.begin">
            <anim:transitionFilter smil:dur="1s" smil:type="barWipe" smil:subtype="leftToRight"/>
          </anim:par>
          <anim:seq smil:dur="0s" presentation:node-type="main-sequence"/>
        </anim:par>
        <presentation:notes draw:style-name="dp2">
          <draw:page-thumbnail draw:style-name="gr1" draw:layer="layout" svg:width="12.683cm" svg:height="9.509cm" svg:x="3.178cm" svg:y="1.909cm" draw:page-number="1" presentation:class="page"/>
          <draw:frame presentation:style-name="pr3" draw:layer="layout" svg:width="15.231cm" svg:height="11.423cm" svg:x="1.904cm" svg:y="12.064cm" presentation:class="notes" presentation:placeholder="true">
            <draw:text-box/>
          </draw:frame>
        </presentation:notes>
      </draw:page>
      <draw:page draw:name="page2" draw:style-name="dp1" draw:master-page-name="Standard" presentation:presentation-page-layout-name="AL2T3" presentation:use-footer-name="ftr1" xml:id="id2" draw:id="id2">
        <office:forms form:automatic-focus="false" form:apply-design-mode="false"/>
        <draw:frame presentation:style-name="pr4" draw:layer="layout" svg:width="18.618cm" svg:height="2.647cm" svg:x="1.27cm" svg:y="0.871cm" presentation:class="title" presentation:user-transformed="true">
          <draw:text-box>
            <text:p text:style-name="P1">Example of a Slide With Two Columns</text:p>
          </draw:text-box>
        </draw:frame>
        <draw:frame presentation:style-name="pr5" draw:text-style-name="P4" draw:layer="layout" svg:width="11.15cm" svg:height="12.565cm" svg:x="1.269cm" svg:y="4.444cm" presentation:class="outline" presentation:user-transformed="true">
          <draw:text-box>
            <text:list text:style-name="L3">
              <text:list-item>
                <text:p text:style-name="P1">First line</text:p>
                <text:list>
                  <text:list-item>
                    <text:p text:style-name="P1">Detail</text:p>
                  </text:list-item>
                </text:list>
              </text:list-item>
              <text:list-item>
                <text:p text:style-name="P1"/>
              </text:list-item>
            </text:list>
          </draw:text-box>
        </draw:frame>
        <draw:frame presentation:style-name="pr5" draw:text-style-name="P4" draw:layer="layout" svg:width="11.15cm" svg:height="12.565cm" svg:x="12.977cm" svg:y="4.444cm" presentation:class="outline" presentation:user-transformed="true">
          <draw:text-box>
            <text:list text:style-name="L3">
              <text:list-item>
                <text:p text:style-name="P1">For this type of slide, it could be useful</text:p>
                <text:list>
                  <text:list-item>
                    <text:p text:style-name="P1">To lower the case to 24 and 21 for example</text:p>
                  </text:list-item>
                  <text:list-item>
                    <text:p text:style-name="P1">Or if necessary switch to Arial Narrow</text:p>
                  </text:list-item>
                </text:list>
              </text:list-item>
              <text:list-item>
                <text:p text:style-name="P1">You can also</text:p>
                <text:list>
                  <text:list-item>
                    <text:p text:style-name="P1">Use only one pane, leaving the other one for illustration</text:p>
                  </text:list-item>
                </text:list>
              </text:list-item>
            </text:list>
          </draw:text-box>
        </draw:frame>
        <anim:par presentation:node-type="timing-root">
          <anim:par smil:begin="id2.begin">
            <anim:transitionFilter smil:dur="1s" smil:type="barWipe" smil:subtype="leftToRight"/>
          </anim:par>
          <anim:seq smil:dur="0s" presentation:node-type="main-sequence"/>
        </anim:par>
        <presentation:notes draw:style-name="dp3">
          <draw:page-thumbnail draw:style-name="gr1" draw:layer="layout" svg:width="12.683cm" svg:height="9.509cm" svg:x="3.178cm" svg:y="1.909cm" draw:page-number="2" presentation:class="page"/>
          <draw:frame presentation:style-name="pr6" draw:layer="layout" svg:width="15.231cm" svg:height="11.423cm" svg:x="1.904cm" svg:y="12.064cm" presentation:class="notes" presentation:placeholder="true">
            <draw:text-box/>
          </draw:frame>
        </presentation:notes>
      </draw:page>
      <draw:page draw:name="page3" draw:style-name="dp1" draw:master-page-name="Standard" presentation:presentation-page-layout-name="AL3T1" presentation:use-footer-name="ftr1" xml:id="id3" draw:id="id3">
        <office:forms form:automatic-focus="false" form:apply-design-mode="false"/>
        <draw:frame presentation:style-name="pr7" draw:text-style-name="P1" draw:layer="layout" svg:width="18.618cm" svg:height="2.864cm" svg:x="1.27cm" svg:y="0.763cm" presentation:class="title">
          <draw:text-box>
            <text:p text:style-name="P1">Example of a Slide with Single Text</text:p>
          </draw:text-box>
        </draw:frame>
        <draw:frame presentation:style-name="pr5" draw:text-style-name="P4" draw:layer="layout" svg:width="22.851cm" svg:height="12.565cm" svg:x="1.269cm" svg:y="4.444cm" presentation:class="outline" presentation:user-transformed="true">
          <draw:text-box>
            <text:list text:style-name="L3">
              <text:list-item>
                <text:p text:style-name="P1">Do not use too much text</text:p>
                <text:list>
                  <text:list-item>
                    <text:p text:style-name="P1">This could make the slide difficult to read</text:p>
                  </text:list-item>
                </text:list>
              </text:list-item>
              <text:list-item>
                <text:p text:style-name="P1">Four or Five main lines are a maximum</text:p>
                <text:list>
                  <text:list-item>
                    <text:p text:style-name="P1">One or two detail lines per main line</text:p>
                  </text:list-item>
                  <text:list-item>
                    <text:p text:style-name="P1">This is OK </text:p>
                  </text:list-item>
                </text:list>
              </text:list-item>
              <text:list-item>
                <text:p text:style-name="P1">But it would be even better without</text:p>
                <text:list>
                  <text:list-item>
                    <text:p text:style-name="P1">These detail lines</text:p>
                  </text:list-item>
                </text:list>
              </text:list-item>
            </text:list>
          </draw:text-box>
        </draw:frame>
        <anim:par presentation:node-type="timing-root">
          <anim:par smil:begin="id3.begin">
            <anim:transitionFilter smil:dur="1s" smil:type="barWipe" smil:subtype="leftToRight"/>
          </anim:par>
          <anim:seq smil:dur="0s" presentation:node-type="main-sequence"/>
        </anim:par>
        <presentation:notes draw:style-name="dp3">
          <draw:page-thumbnail draw:style-name="gr1" draw:layer="layout" svg:width="12.683cm" svg:height="9.509cm" svg:x="3.178cm" svg:y="1.909cm" draw:page-number="3" presentation:class="page"/>
          <draw:frame presentation:style-name="pr6" draw:layer="layout" svg:width="15.231cm" svg:height="11.423cm" svg:x="1.904cm" svg:y="12.064cm" presentation:class="notes" presentation:placeholder="true">
            <draw:text-box/>
          </draw:frame>
        </presentation:notes>
      </draw:page>
      <draw:page draw:name="page4" draw:style-name="dp1" draw:master-page-name="Standard" presentation:presentation-page-layout-name="AL2T3" presentation:use-footer-name="ftr1" xml:id="id4" draw:id="id4">
        <office:forms form:automatic-focus="false" form:apply-design-mode="false"/>
        <draw:frame presentation:style-name="pr7" draw:text-style-name="P1" draw:layer="layout" svg:width="18.618cm" svg:height="2.864cm" svg:x="1.27cm" svg:y="0.763cm" presentation:class="title">
          <draw:text-box>
            <text:p text:style-name="P1">Graphic Must Use a Reasonnably Narrow Color Range</text:p>
          </draw:text-box>
        </draw:frame>
        <draw:frame presentation:style-name="pr5" draw:text-style-name="P4" draw:layer="layout" svg:width="11.15cm" svg:height="12.565cm" svg:x="1.269cm" svg:y="4.444cm" presentation:class="outline" presentation:user-transformed="true">
          <draw:text-box>
            <text:list text:style-name="L3">
              <text:list-item>
                <text:p text:style-name="P1">Here is an example</text:p>
                <text:list>
                  <text:list-item>
                    <text:p text:style-name="P1">This box uses the « OW2 Gradient 1 »</text:p>
                  </text:list-item>
                </text:list>
              </text:list-item>
            </text:list>
            <text:p text:style-name="P5"><text:span text:style-name="T5"/></text:p>
            <text:list text:continue-numbering="true" text:style-name="L3">
              <text:list-item>
                <text:p text:style-name="P1">Another example</text:p>
                <text:list>
                  <text:list-item>
                    <text:p text:style-name="P1">Here the color is « Diagramme 10 »</text:p>
                  </text:list-item>
                </text:list>
              </text:list-item>
            </text:list>
            <text:p text:style-name="P5"><text:span text:style-name="T5"/></text:p>
            <text:list text:continue-numbering="true" text:style-name="L3">
              <text:list-item>
                <text:list>
                  <text:list-item>
                    <text:p text:style-name="P1">And here, « Diagramme 2 »</text:p>
                  </text:list-item>
                </text:list>
              </text:list-item>
            </text:list>
          </draw:text-box>
        </draw:frame>
        <draw:rect presentation:style-name="pr8" draw:layer="layout" svg:width="10cm" svg:height="2cm" svg:x="13.5cm" svg:y="5cm">
          <text:p/>
        </draw:rect>
        <draw:custom-shape draw:style-name="gr2" draw:text-style-name="P6" draw:layer="layout" svg:width="7.5cm" svg:height="2.5cm" svg:x="14.75cm" svg:y="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 draw:text-style-name="P6" draw:layer="layout" svg:width="7cm" svg:height="2cm" svg:x="15cm" svg:y="13.5cm">
          <text:p/>
          <draw:enhanced-geometry svg:viewBox="0 0 21600 21600" draw:text-areas="0 0 21600 21600" draw:type="pentagon-right" draw:modifiers="19208.9130124268" draw:enhanced-path="M 0 0 L ?f0 0 21600 10800 ?f0 21600 0 21600 Z N">
            <draw:equation draw:name="f0" draw:formula="$0 "/>
            <draw:handle draw:handle-position="$0 top" draw:handle-range-x-minimum="0" draw:handle-range-x-maximum="21600"/>
          </draw:enhanced-geometry>
        </draw:custom-shape>
        <anim:par presentation:node-type="timing-root">
          <anim:par smil:begin="id4.begin">
            <anim:transitionFilter smil:dur="1s" smil:type="barWipe" smil:subtype="leftToRight"/>
          </anim:par>
          <anim:seq smil:dur="0s" presentation:node-type="main-sequence"/>
        </anim:par>
        <presentation:notes draw:style-name="dp3">
          <draw:page-thumbnail draw:style-name="gr1" draw:layer="layout" svg:width="12.683cm" svg:height="9.509cm" svg:x="3.178cm" svg:y="1.909cm" draw:page-number="4" presentation:class="page"/>
          <draw:frame presentation:style-name="pr6" draw:text-style-name="P1" draw:layer="layout" svg:width="15.231cm" svg:height="11.423cm" svg:x="1.904cm" svg:y="12.064cm" presentation:class="notes" presentation:placeholder="true">
            <draw:text-box/>
          </draw:frame>
        </presentation:notes>
      </draw:page>
      <draw:page draw:name="page5" draw:style-name="dp4" draw:master-page-name="Standard" presentation:presentation-page-layout-name="AL4T19" presentation:use-footer-name="ftr1" xml:id="id5" draw:id="id5">
        <draw:custom-shape draw:style-name="gr4" draw:text-style-name="P8" draw:layer="layout" svg:width="7.62cm" svg:height="4.868cm" svg:x="8.89cm" svg:y="7.62cm">
          <text:p text:style-name="P7"><text:span text:style-name="T6">Code Base</text:span><text:span text:style-name="T6"><text:line-break/></text:span><text:span text:style-name="T6"/></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presentation:style-name="pr9" draw:text-style-name="P8" draw:layer="layout" svg:width="18.627cm" svg:height="2.201cm" svg:x="1.269cm" svg:y="0.763cm" presentation:class="title" presentation:user-transformed="true">
          <draw:text-box>
            <text:p text:style-name="P9"><text:span text:style-name="T7">Consortium Structure Overview</text:span></text:p>
          </draw:text-box>
        </draw:frame>
        <draw:custom-shape draw:style-name="gr5" draw:text-style-name="P8" draw:layer="layout" svg:width="5.834cm" svg:height="4.233cm" svg:x="2.844cm" svg:y="5.292cm">
          <text:p text:style-name="P7"><text:span text:style-name="T8">Community</text:span></text:p>
          <draw:enhanced-geometry svg:viewBox="0 0 21600 21600" draw:path-stretchpoint-x="10800" draw:path-stretchpoint-y="10800" draw:text-areas="?f3 ?f4 ?f5 ?f6" draw:type="round-rectangle" draw:modifiers="359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8" draw:layer="layout" svg:width="5.834cm" svg:height="4.234cm" svg:x="2.844cm" svg:y="12.488cm">
          <text:p text:style-name="P7"><text:span text:style-name="T8">Activities</text:span></text:p>
          <draw:enhanced-geometry svg:viewBox="0 0 21600 21600" draw:path-stretchpoint-x="10800" draw:path-stretchpoint-y="10800" draw:text-areas="?f3 ?f4 ?f5 ?f6" draw:type="round-rectangle" draw:modifiers="359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8" draw:layer="layout" svg:width="5.834cm" svg:height="4.233cm" svg:x="16.933cm" svg:y="5.292cm">
          <text:p text:style-name="P7"><text:span text:style-name="T8">Governance</text:span></text:p>
          <draw:enhanced-geometry svg:viewBox="0 0 21600 21600" draw:path-stretchpoint-x="10800" draw:path-stretchpoint-y="10800" draw:text-areas="?f3 ?f4 ?f5 ?f6" draw:type="round-rectangle" draw:modifiers="359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8" draw:layer="layout" svg:width="5.834cm" svg:height="4.234cm" svg:x="16.933cm" svg:y="12.488cm">
          <text:p text:style-name="P7"><text:span text:style-name="T8">Membership Fees</text:span></text:p>
          <draw:enhanced-geometry svg:viewBox="0 0 21600 21600" draw:path-stretchpoint-x="10800" draw:path-stretchpoint-y="10800" draw:text-areas="?f3 ?f4 ?f5 ?f6" draw:type="round-rectangle" draw:modifiers="359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10" draw:layer="layout" svg:width="2.954cm" svg:height="2.218cm" svg:x="1.526cm" svg:y="11.152cm">
          <draw:image xlink:href="Pictures/2000000A0000659900004BF70BD16586.wmf" xlink:type="simple" xlink:show="embed" xlink:actuate="onLoad">
            <text:p/>
          </draw:image>
        </draw:frame>
        <draw:frame draw:style-name="gr6" draw:text-style-name="P10" draw:layer="layout" svg:width="3.33cm" svg:height="2.465cm" svg:x="20.743cm" svg:y="4.114cm">
          <draw:image xlink:href="Pictures/200000110000DA130000D8F0671EDCDF.wmf" xlink:type="simple" xlink:show="embed" xlink:actuate="onLoad">
            <text:p/>
          </draw:image>
        </draw:frame>
        <draw:frame draw:style-name="gr6" draw:text-style-name="P10" draw:layer="layout" svg:width="2.955cm" svg:height="2.377cm" svg:x="21.074cm" svg:y="10.795cm">
          <draw:image xlink:href="Pictures/2000002F00007C3B000063BC59AF9181.wmf" xlink:type="simple" xlink:show="embed" xlink:actuate="onLoad">
            <text:p/>
          </draw:image>
        </draw:frame>
        <draw:g>
          <draw:frame draw:style-name="gr6" draw:text-style-name="P10" draw:layer="layout" svg:width="0.909cm" svg:height="2.297cm" svg:x="4.63cm" svg:y="3.797cm">
            <draw:image xlink:href="Pictures/2000000B000058FD0000CCA452642D24.wmf" xlink:type="simple" xlink:show="embed" xlink:actuate="onLoad">
              <text:p/>
            </draw:image>
          </draw:frame>
          <draw:frame draw:style-name="gr6" draw:text-style-name="P10" draw:layer="layout" svg:width="0.899cm" svg:height="1.181cm" svg:x="1.482cm" svg:y="4.022cm">
            <draw:image xlink:href="Pictures/2000000D0000ABFB0000CD0D8B559CE2.wmf" xlink:type="simple" xlink:show="embed" xlink:actuate="onLoad">
              <text:p/>
            </draw:image>
          </draw:frame>
          <draw:frame draw:style-name="gr6" draw:text-style-name="P10" draw:layer="layout" svg:width="1.274cm" svg:height="0.939cm" svg:x="2.117cm" svg:y="5.155cm">
            <draw:image xlink:href="Pictures/200000090000CE4B0000851E4905D2EE.wmf" xlink:type="simple" xlink:show="embed" xlink:actuate="onLoad">
              <text:p/>
            </draw:image>
          </draw:frame>
          <draw:frame draw:style-name="gr6" draw:text-style-name="P10" draw:layer="layout" svg:width="1.27cm" svg:height="0.944cm" svg:x="2.544cm" svg:y="4.048cm">
            <draw:image xlink:href="Pictures/200000090000CE4B0000851E0B998CBE.wmf" xlink:type="simple" xlink:show="embed" xlink:actuate="onLoad">
              <text:p/>
            </draw:image>
          </draw:frame>
          <draw:frame draw:style-name="gr6" draw:text-style-name="P10" draw:layer="layout" svg:width="0.714cm" svg:height="2.602cm" svg:x="3.81cm" svg:y="4.079cm">
            <draw:image xlink:href="Pictures/2000000B00003E1D0000CD0DD9BD87BF.wmf" xlink:type="simple" xlink:show="embed" xlink:actuate="onLoad">
              <text:p/>
            </draw:image>
          </draw:frame>
        </draw:g>
        <draw:g>
          <draw:custom-shape draw:style-name="gr7" draw:text-style-name="P8" draw:layer="layout" svg:width="2.293cm" svg:height="1.53cm" svg:x="10.874cm" svg:y="11.201cm">
            <text:p/>
            <draw:enhanced-geometry svg:viewBox="0 0 520 347" draw:type="non-primitive" draw:enhanced-path="M 187 108 L 195 106 202 103 209 101 216 96 222 92 228 88 234 83 240 78 245 72 251 67 256 62 262 57 267 52 273 46 279 42 286 38 298 31 311 26 324 24 336 25 349 27 361 31 373 37 384 45 396 53 407 62 419 72 430 83 441 94 452 105 462 115 472 126 478 130 483 134 489 136 495 137 501 138 506 137 512 136 518 134 519 345 519 346 519 132 513 133 506 135 501 136 495 135 489 134 483 132 478 128 472 124 462 113 452 102 441 91 430 80 419 70 408 60 396 50 385 42 373 35 361 29 349 24 337 22 324 22 312 24 299 29 286 35 280 39 274 44 268 49 262 54 257 60 251 65 245 70 240 75 234 80 228 85 222 90 216 94 209 98 202 101 195 103 187 105 179 108 169 109 160 108 149 105 137 101 125 95 113 88 100 80 88 72 74 62 62 52 49 42 37 31 25 21 13 11 2 0 0 0 11 11 22 21 35 32 47 42 59 53 73 63 85 73 98 82 111 90 124 97 136 103 147 107 158 110 169 111 179 111 187 108"/>
          </draw:custom-shape>
          <draw:custom-shape draw:style-name="gr7" draw:text-style-name="P8" draw:layer="layout" svg:width="1.826cm" svg:height="0.657cm" svg:x="11.346cm" svg:y="12.793cm">
            <text:p/>
            <draw:enhanced-geometry svg:viewBox="0 0 414 149" draw:type="non-primitive" draw:enhanced-path="M 83 133 L 98 123 111 111 122 98 132 84 141 70 151 56 160 43 171 31 183 21 194 13 206 7 218 4 231 3 243 4 255 6 268 10 281 15 293 21 306 27 318 34 331 42 343 50 355 57 367 65 372 68 379 70 385 70 390 70 396 68 402 66 408 63 413 60 413 57 408 60 402 63 396 65 390 67 385 67 379 67 372 65 367 62 355 55 343 47 331 39 318 32 306 24 293 18 281 12 268 7 255 3 243 1 231 0 218 1 206 4 194 10 183 18 171 28 160 40 151 53 141 67 132 81 122 95 111 108 98 120 83 130 70 135 59 138 47 140 37 143 27 144 17 145 8 145 0 145 0 148 9 148 18 148 27 147 38 146 48 143 60 140 71 137 83 133"/>
          </draw:custom-shape>
          <draw:custom-shape draw:style-name="gr8" draw:text-style-name="P8" draw:layer="layout" svg:width="1.83cm" svg:height="0.657cm" svg:x="11.342cm" svg:y="12.779cm">
            <text:p/>
            <draw:enhanced-geometry svg:viewBox="0 0 415 149" draw:type="non-primitive" draw:enhanced-path="M 84 133 L 99 123 112 111 123 98 133 84 142 70 152 56 161 43 172 31 184 20 195 12 207 7 219 3 232 2 244 3 256 6 269 9 282 14 294 20 307 27 319 34 332 41 344 50 356 57 368 65 373 67 380 69 386 70 391 69 397 68 403 66 409 63 414 59 414 56 409 60 403 63 397 66 391 67 386 67 380 67 373 65 368 62 356 54 344 47 332 39 319 31 307 24 294 17 282 12 269 6 256 3 244 1 232 0 219 1 207 4 195 9 184 17 172 28 161 40 152 53 142 67 133 82 123 96 112 108 99 120 84 131 71 135 60 138 48 141 38 143 28 145 18 145 9 146 0 145 1 148 9 148 18 148 28 147 38 146 48 143 60 141 71 138 84 133"/>
          </draw:custom-shape>
          <draw:custom-shape draw:style-name="gr8" draw:text-style-name="P8" draw:layer="layout" svg:width="2.306cm" svg:height="1.521cm" svg:x="10.861cm" svg:y="11.201cm">
            <text:p/>
            <draw:enhanced-geometry svg:viewBox="0 0 523 345" draw:type="non-primitive" draw:enhanced-path="M 189 110 L 197 108 204 105 211 102 218 98 224 94 230 90 236 85 242 80 248 75 253 69 259 64 265 59 270 54 276 49 282 44 289 40 301 33 314 29 327 27 339 27 351 29 363 34 375 40 387 46 399 55 410 64 421 75 432 85 443 96 454 107 465 118 475 128 481 133 486 136 492 139 498 140 504 140 509 140 515 138 521 136 522 342 522 344 521 133 515 135 509 137 504 137 498 137 492 136 486 133 481 130 475 125 465 115 455 104 444 93 433 82 422 72 410 61 399 52 387 44 376 37 364 31 352 27 339 25 327 24 314 26 301 30 289 37 282 41 276 46 270 51 265 56 259 61 254 67 248 72 242 78 236 83 231 87 225 92 219 96 212 100 205 103 197 106 190 107 181 110 171 111 161 110 150 107 138 103 126 97 114 90 101 82 88 72 75 63 62 53 49 42 37 31 25 21 13 10 2 0 0 0 11 10 22 21 34 31 47 42 60 53 73 64 86 74 99 83 113 91 125 99 137 105 149 109 160 112 171 114 180 113 189 110"/>
          </draw:custom-shape>
          <draw:custom-shape draw:style-name="gr9" draw:text-style-name="P8" draw:layer="layout" svg:width="2.306cm" svg:height="1.517cm" svg:x="10.861cm" svg:y="11.201cm">
            <text:p/>
            <draw:enhanced-geometry svg:viewBox="0 0 523 344" draw:type="non-primitive" draw:enhanced-path="M 189 113 L 197 111 204 109 211 105 218 102 224 98 230 93 236 88 242 83 247 77 253 72 259 67 265 62 270 57 276 52 282 47 289 43 301 36 314 31 327 30 339 30 351 32 363 37 375 42 387 49 399 58 410 67 421 77 432 88 443 99 454 110 465 121 475 131 480 136 486 139 492 141 497 143 503 143 509 143 515 141 521 139 522 342 522 343 521 137 515 139 509 140 504 141 498 140 492 139 486 137 481 133 475 129 465 118 454 107 443 96 432 86 421 75 410 65 399 56 387 47 375 40 363 34 351 30 339 27 327 27 314 29 301 34 289 41 282 45 276 49 270 54 265 60 259 65 253 70 248 75 242 80 236 86 230 90 224 95 218 99 211 103 204 106 197 109 189 110 180 113 171 114 160 113 149 110 137 105 125 99 113 92 99 84 86 75 73 64 60 54 47 43 34 32 22 21 11 11 0 0 1 4 12 14 23 24 35 35 47 46 61 57 73 68 87 77 100 87 113 95 125 102 137 108 149 113 160 115 171 117 180 115 189 113"/>
          </draw:custom-shape>
          <draw:custom-shape draw:style-name="gr9" draw:text-style-name="P8" draw:layer="layout" svg:width="1.83cm" svg:height="0.657cm" svg:x="11.342cm" svg:y="12.766cm">
            <text:p/>
            <draw:enhanced-geometry svg:viewBox="0 0 415 149" draw:type="non-primitive" draw:enhanced-path="M 85 133 L 100 122 113 110 124 98 134 84 143 69 152 56 162 42 173 30 184 20 196 12 207 7 219 4 232 3 244 3 257 5 270 9 282 14 295 20 308 27 320 34 332 42 345 49 357 57 368 64 374 68 380 69 386 70 392 69 398 68 403 66 409 62 414 59 414 56 409 60 403 63 398 65 392 66 386 67 380 66 374 65 368 61 357 54 345 46 332 39 320 31 308 24 295 17 282 11 270 7 257 3 244 0 232 0 219 1 207 4 196 9 184 18 173 28 162 40 152 53 143 67 134 81 124 95 113 107 100 119 85 130 72 134 60 137 49 140 38 142 28 144 18 145 9 145 0 145 1 147 9 148 18 147 28 147 39 145 49 143 60 140 72 137 85 133"/>
          </draw:custom-shape>
          <draw:custom-shape draw:style-name="gr10" draw:text-style-name="P8" draw:layer="layout" svg:width="1.835cm" svg:height="0.657cm" svg:x="11.337cm" svg:y="12.757cm">
            <text:p/>
            <draw:enhanced-geometry svg:viewBox="0 0 416 149" draw:type="non-primitive" draw:enhanced-path="M 85 133 L 100 122 113 110 124 98 134 84 143 70 153 56 162 43 173 31 185 21 196 12 208 7 220 4 233 3 245 3 257 6 270 10 283 14 295 20 308 27 320 34 333 42 345 49 357 57 369 64 374 68 381 69 387 70 392 69 398 68 404 66 410 63 415 59 415 57 410 60 404 63 398 65 392 67 387 67 381 67 374 65 369 62 357 54 345 47 333 39 320 31 308 24 295 18 283 11 270 7 257 3 245 0 233 0 220 1 208 4 196 10 185 18 173 28 162 40 153 53 143 67 134 81 124 95 113 108 100 120 85 130 72 135 60 138 49 140 38 143 28 144 18 145 9 145 0 145 0 148 9 148 18 148 28 147 38 145 49 143 60 140 72 137 85 133"/>
          </draw:custom-shape>
          <draw:custom-shape draw:style-name="gr10" draw:text-style-name="P8" draw:layer="layout" svg:width="2.301cm" svg:height="1.499cm" svg:x="10.866cm" svg:y="11.214cm">
            <text:p/>
            <draw:enhanced-geometry svg:viewBox="0 0 522 340" draw:type="non-primitive" draw:enhanced-path="M 188 112 L 196 110 203 107 210 104 217 100 223 96 229 92 235 87 241 82 246 77 252 72 258 66 264 61 269 56 275 51 281 46 288 42 300 35 313 31 326 29 338 29 350 31 362 35 374 41 386 49 398 57 409 66 420 76 431 87 442 98 453 109 464 120 474 130 479 135 485 138 491 140 496 141 502 142 508 141 514 140 520 138 521 338 521 339 520 136 514 137 508 139 502 140 496 139 491 138 485 136 479 132 474 128 464 117 453 106 442 95 431 84 420 74 409 64 398 54 386 46 374 39 362 33 350 28 338 26 326 26 313 28 300 33 288 39 281 43 275 48 269 53 264 58 258 64 252 69 246 74 241 79 235 84 229 90 223 94 217 98 210 102 203 105 196 107 188 109 179 112 170 113 159 112 148 109 136 104 124 98 112 91 99 83 86 74 72 64 60 54 46 43 34 32 22 21 11 11 0 0 0 4 11 14 23 24 35 35 47 46 60 57 73 67 86 77 99 85 112 94 124 101 137 107 148 111 159 114 170 115 179 115 188 112"/>
          </draw:custom-shape>
          <draw:custom-shape draw:style-name="gr11" draw:text-style-name="P8" draw:layer="layout" svg:width="1.835cm" svg:height="0.657cm" svg:x="11.337cm" svg:y="12.744cm">
            <text:p/>
            <draw:enhanced-geometry svg:viewBox="0 0 416 149" draw:type="non-primitive" draw:enhanced-path="M 86 133 L 101 123 114 111 125 98 135 84 144 70 153 56 163 43 174 31 185 21 197 13 208 7 220 4 233 3 245 3 258 6 271 10 283 14 296 21 309 27 321 34 333 42 346 50 358 57 369 65 375 68 381 70 387 70 393 70 399 68 404 66 410 63 415 60 415 57 410 60 404 63 399 66 393 67 387 67 381 67 375 65 369 62 358 55 346 47 333 39 321 32 309 24 296 18 283 12 271 7 258 3 245 1 233 0 220 1 208 4 197 10 185 18 174 28 163 40 153 53 144 67 135 81 125 95 114 108 101 120 86 130 73 135 61 138 49 141 38 143 28 144 18 145 8 146 0 145 0 148 9 148 19 148 29 147 39 146 49 143 61 141 73 138 86 133"/>
          </draw:custom-shape>
          <draw:custom-shape draw:style-name="gr11" draw:text-style-name="P8" draw:layer="layout" svg:width="2.297cm" svg:height="1.472cm" svg:x="10.87cm" svg:y="11.232cm">
            <text:p/>
            <draw:enhanced-geometry svg:viewBox="0 0 521 334" draw:type="non-primitive" draw:enhanced-path="M 187 110 L 195 109 203 106 210 103 216 99 222 95 229 90 234 86 240 80 246 75 252 70 257 65 262 60 268 54 274 49 280 45 286 41 299 34 312 29 324 27 336 27 348 30 361 34 373 40 385 47 396 56 408 65 419 75 430 86 441 96 452 107 462 118 472 129 478 133 483 137 489 139 495 140 501 141 507 140 513 139 518 137 520 331 520 333 519 134 513 136 507 137 501 138 495 137 490 136 484 134 478 131 473 126 463 116 452 105 441 94 430 83 419 72 408 62 397 53 385 45 373 37 361 31 349 27 337 25 325 25 312 27 299 31 287 38 280 42 274 47 268 52 263 57 257 62 252 68 246 73 240 78 234 83 229 88 223 92 216 96 210 100 203 103 195 106 188 108 179 111 169 111 159 110 148 107 136 103 124 97 112 90 98 81 86 73 72 63 59 53 46 42 34 31 22 20 11 10 0 0 0 3 11 14 23 24 35 34 48 45 60 56 73 66 86 76 99 84 112 92 124 100 136 106 148 110 159 113 169 114 178 113 187 110"/>
          </draw:custom-shape>
          <draw:custom-shape draw:style-name="gr12" draw:text-style-name="P8" draw:layer="layout" svg:width="2.297cm" svg:height="1.455cm" svg:x="10.87cm" svg:y="11.245cm">
            <text:p/>
            <draw:enhanced-geometry svg:viewBox="0 0 521 330" draw:type="non-primitive" draw:enhanced-path="M 187 110 L 194 108 202 106 208 102 215 99 222 95 227 90 234 85 240 80 245 74 251 69 256 64 262 59 268 54 274 49 280 44 286 40 299 33 312 28 324 27 336 27 348 29 361 34 373 39 385 46 396 55 408 64 419 74 430 85 441 96 452 107 462 118 472 128 478 133 483 136 489 138 495 140 501 140 507 140 513 138 518 136 520 328 520 329 518 134 513 136 507 137 501 138 495 137 489 136 483 134 478 130 472 126 462 115 452 104 441 93 430 83 419 72 408 62 396 53 385 44 373 37 361 31 348 27 336 24 324 24 312 26 299 31 286 38 280 42 274 46 268 51 262 57 256 62 251 67 245 72 240 77 234 83 228 87 222 92 215 96 209 100 202 103 195 106 187 107 178 110 169 111 158 110 147 107 136 103 124 97 111 89 98 81 86 73 72 63 60 53 47 42 34 31 22 21 11 11 0 0 0 4 11 14 23 24 35 35 48 46 60 56 73 66 86 76 99 84 112 92 124 99 136 105 148 110 158 112 169 113 178 112 187 110"/>
          </draw:custom-shape>
          <draw:custom-shape draw:style-name="gr12" draw:text-style-name="P8" draw:layer="layout" svg:width="1.839cm" svg:height="0.657cm" svg:x="11.333cm" svg:y="12.731cm">
            <text:p/>
            <draw:enhanced-geometry svg:viewBox="0 0 417 149" draw:type="non-primitive" draw:enhanced-path="M 86 133 L 101 122 114 111 125 97 135 84 144 70 154 56 163 43 174 31 186 20 197 12 209 7 221 4 234 2 246 4 258 6 271 9 284 14 296 20 309 27 321 34 334 42 346 50 358 57 370 65 375 67 382 69 388 70 393 69 399 68 405 66 411 63 416 59 416 57 411 60 405 63 399 65 393 67 388 67 382 67 375 65 370 62 358 54 346 47 334 39 321 31 309 24 296 17 284 12 271 6 258 3 246 1 234 0 221 1 209 4 197 9 186 17 174 28 163 40 154 53 144 67 135 81 125 95 114 108 101 119 86 130 73 134 61 138 49 141 38 143 28 144 18 145 8 145 0 145 0 148 9 148 19 148 29 147 39 145 50 143 61 141 73 137 86 133"/>
          </draw:custom-shape>
          <draw:custom-shape draw:style-name="gr13" draw:text-style-name="P8" draw:layer="layout" svg:width="1.843cm" svg:height="0.657cm" svg:x="11.329cm" svg:y="12.718cm">
            <text:p/>
            <draw:enhanced-geometry svg:viewBox="0 0 418 149" draw:type="non-primitive" draw:enhanced-path="M 87 132 L 102 122 115 110 126 97 136 84 145 69 155 56 164 42 175 30 187 20 198 12 210 7 222 3 235 2 247 3 259 5 272 9 285 14 297 20 310 26 322 34 335 41 347 49 359 57 371 64 376 67 383 69 389 70 394 69 400 68 406 65 412 62 417 59 417 56 412 60 406 63 400 65 394 67 389 67 383 67 376 65 371 61 359 54 347 46 335 39 322 31 310 24 297 17 285 11 272 6 259 3 247 0 235 0 222 1 210 4 198 9 187 17 175 27 164 39 155 53 145 67 136 81 126 95 115 107 102 120 87 130 74 134 62 138 50 140 39 143 28 144 19 144 9 145 0 144 1 147 9 148 19 147 29 147 39 145 50 143 62 140 74 137 87 132"/>
          </draw:custom-shape>
          <draw:custom-shape draw:style-name="gr13" draw:text-style-name="P8" draw:layer="layout" svg:width="2.293cm" svg:height="1.434cm" svg:x="10.874cm" svg:y="11.262cm">
            <text:p/>
            <draw:enhanced-geometry svg:viewBox="0 0 520 325" draw:type="non-primitive" draw:enhanced-path="M 186 109 L 194 107 201 104 208 101 215 97 221 93 227 89 233 84 238 79 244 74 250 69 256 63 261 58 267 53 273 48 279 43 285 39 298 32 311 28 323 26 335 26 347 28 360 33 372 39 384 46 395 54 407 63 418 74 429 84 440 95 451 106 461 117 471 127 477 132 482 135 488 138 494 139 500 139 505 138 512 137 517 135 519 322 519 324 517 133 512 134 506 136 500 137 494 136 488 135 482 133 477 129 471 125 461 114 451 103 440 92 429 81 418 71 407 61 395 51 384 43 372 36 360 30 347 25 335 23 323 23 311 25 298 29 285 36 279 40 273 45 267 50 261 55 256 61 250 66 245 71 239 76 233 81 227 87 221 91 215 95 208 99 201 102 194 104 186 106 177 109 168 110 158 109 147 106 135 101 124 96 111 89 98 81 85 72 73 62 60 53 47 42 35 31 22 21 11 10 0 0 1 3 12 13 24 24 35 35 48 45 60 55 73 66 86 75 99 84 111 92 124 99 136 104 147 109 158 112 168 113 177 112 186 109"/>
          </draw:custom-shape>
          <draw:custom-shape draw:style-name="gr14" draw:text-style-name="P8" draw:layer="layout" svg:width="1.843cm" svg:height="0.657cm" svg:x="11.329cm" svg:y="12.709cm">
            <text:p/>
            <draw:enhanced-geometry svg:viewBox="0 0 418 149" draw:type="non-primitive" draw:enhanced-path="M 87 133 L 102 123 115 110 126 98 136 84 145 70 155 56 164 42 175 30 187 20 198 12 210 7 222 4 235 3 247 3 259 6 272 9 285 14 297 20 310 27 322 34 335 42 347 49 359 57 371 64 376 68 383 70 389 70 394 70 400 68 406 66 412 63 417 59 417 56 412 60 406 63 400 65 394 67 389 67 383 67 376 65 371 61 359 54 347 46 335 39 322 31 310 24 297 17 285 11 272 7 259 3 247 0 235 0 222 1 210 4 198 10 187 18 175 28 164 40 155 53 145 67 136 81 126 95 115 108 102 120 87 130 74 135 62 138 50 141 39 143 28 144 18 145 8 145 0 144 0 147 9 148 19 147 28 147 39 146 50 143 62 141 74 137 87 133"/>
          </draw:custom-shape>
          <draw:custom-shape draw:style-name="gr14" draw:text-style-name="P8" draw:layer="layout" svg:width="2.288cm" svg:height="1.411cm" svg:x="10.879cm" svg:y="11.276cm">
            <text:p/>
            <draw:enhanced-geometry svg:viewBox="0 0 519 320" draw:type="non-primitive" draw:enhanced-path="M 185 108 L 192 107 200 104 206 101 213 97 220 93 225 88 231 84 237 78 243 73 249 68 254 63 260 58 266 52 272 47 278 43 284 39 297 32 310 27 322 25 334 25 346 28 359 32 371 38 382 45 394 54 405 63 417 73 428 84 439 94 450 105 460 116 470 127 476 131 481 135 487 137 493 138 499 139 504 138 511 136 516 135 518 318 518 319 516 132 511 134 504 135 499 136 493 136 487 135 481 132 476 129 470 124 460 114 450 103 439 92 428 81 417 71 406 60 394 51 383 43 371 36 359 30 346 25 334 23 322 23 310 25 297 29 284 36 278 40 272 45 266 50 260 55 254 60 249 66 243 71 237 76 231 81 225 86 220 90 213 94 206 98 200 101 192 104 185 106 176 109 167 110 157 109 146 106 134 101 122 96 110 89 98 81 84 72 72 63 59 52 46 42 34 32 22 21 11 10 0 0 0 3 11 14 23 24 35 35 47 45 60 55 72 66 85 75 98 84 110 92 123 98 134 104 146 108 157 111 167 112 176 111 185 108"/>
          </draw:custom-shape>
          <draw:custom-shape draw:style-name="gr15" draw:text-style-name="P8" draw:layer="layout" svg:width="1.848cm" svg:height="0.657cm" svg:x="11.324cm" svg:y="12.696cm">
            <text:p/>
            <draw:enhanced-geometry svg:viewBox="0 0 419 149" draw:type="non-primitive" draw:enhanced-path="M 88 133 L 103 123 116 111 127 98 137 84 146 70 156 56 165 43 176 31 188 21 199 13 211 7 223 4 236 3 248 3 260 6 273 10 286 14 298 20 311 27 323 34 336 42 348 49 360 57 372 64 377 68 384 70 390 70 395 70 401 68 407 66 413 63 418 59 418 57 413 60 407 63 401 66 395 67 390 67 384 67 377 65 372 62 360 55 348 47 336 39 323 32 311 24 298 18 286 12 273 7 260 3 248 1 236 0 223 1 211 5 199 10 188 18 176 28 165 40 156 54 146 67 137 81 127 95 116 108 103 120 88 130 75 135 62 138 50 141 39 143 28 145 18 145 9 145 0 145 1 147 9 148 19 148 29 147 40 146 51 144 63 141 75 138 88 133"/>
          </draw:custom-shape>
          <draw:custom-shape draw:style-name="gr15" draw:text-style-name="P8" draw:layer="layout" svg:width="2.288cm" svg:height="1.393cm" svg:x="10.879cm" svg:y="11.289cm">
            <text:p/>
            <draw:enhanced-geometry svg:viewBox="0 0 519 316" draw:type="non-primitive" draw:enhanced-path="M 183 108 L 191 106 198 104 205 101 212 97 219 93 224 88 231 83 236 78 242 72 247 67 253 62 259 57 265 52 270 47 277 42 283 38 296 31 309 26 321 25 333 25 345 28 357 32 370 37 382 45 393 53 405 62 416 72 427 83 438 94 449 105 459 116 469 126 475 131 480 134 486 136 492 138 498 138 504 138 510 136 515 134 518 314 518 315 516 132 510 133 504 135 498 136 492 135 487 134 481 132 475 128 470 124 459 113 449 102 438 91 427 81 416 70 405 60 393 51 382 42 370 35 358 29 346 25 334 22 321 22 309 24 296 29 284 36 277 40 271 44 265 49 260 55 254 60 248 65 242 70 236 75 231 81 225 85 219 90 213 94 206 98 199 101 192 104 184 105 175 108 166 109 156 108 145 105 134 101 122 95 110 89 97 81 84 72 72 63 59 52 46 42 34 32 22 21 11 11 0 0 0 4 11 14 23 25 35 35 47 45 60 56 72 66 85 75 98 83 110 91 122 98 134 104 145 108 156 111 166 112 175 111 183 108"/>
          </draw:custom-shape>
          <draw:custom-shape draw:style-name="gr16" draw:text-style-name="P8" draw:layer="layout" svg:width="1.848cm" svg:height="0.657cm" svg:x="11.324cm" svg:y="12.682cm">
            <text:p/>
            <draw:enhanced-geometry svg:viewBox="0 0 419 149" draw:type="non-primitive" draw:enhanced-path="M 89 133 L 104 122 117 111 128 97 138 84 147 70 156 56 166 43 177 31 188 20 200 12 211 7 223 4 236 2 248 4 261 6 274 9 286 15 299 20 312 27 324 34 336 42 349 50 361 57 372 65 378 68 384 69 390 70 396 69 402 68 407 66 413 63 418 59 418 57 413 60 407 63 402 65 396 66 390 67 384 66 378 65 372 62 361 54 349 47 336 39 324 31 312 24 299 17 286 12 274 6 261 3 248 1 236 0 223 1 211 4 200 9 188 17 177 28 166 40 156 53 147 67 138 81 128 95 117 108 104 119 89 130 75 134 63 138 51 141 40 143 29 144 19 145 9 145 0 145 1 147 9 148 19 148 29 147 40 146 51 144 63 141 75 137 89 133"/>
          </draw:custom-shape>
          <draw:custom-shape draw:style-name="gr16" draw:text-style-name="P8" draw:layer="layout" svg:width="2.284cm" svg:height="1.371cm" svg:x="10.883cm" svg:y="11.307cm">
            <text:p/>
            <draw:enhanced-geometry svg:viewBox="0 0 518 311" draw:type="non-primitive" draw:enhanced-path="M 183 106 L 190 105 198 102 205 99 212 95 218 91 224 86 230 82 235 77 241 71 247 66 253 61 258 56 264 51 270 45 276 41 283 37 295 30 308 25 321 24 333 24 345 26 357 30 369 36 381 43 393 52 404 61 415 71 426 82 437 93 448 104 458 115 469 125 474 129 480 133 485 135 491 136 497 137 503 136 509 135 515 133 517 308 517 310 515 130 509 132 503 134 498 134 492 134 485 132 480 130 475 127 469 122 458 112 448 101 437 90 426 79 415 68 404 58 393 49 381 41 369 33 357 28 345 24 333 21 321 21 308 22 295 27 283 34 276 38 270 43 264 48 258 53 253 58 247 63 242 68 236 74 230 79 224 84 218 89 212 93 205 97 198 100 190 102 183 104 175 107 166 108 155 107 145 104 133 100 122 94 109 87 97 79 84 71 72 62 59 52 46 41 34 31 22 21 11 10 0 0 0 3 11 14 23 24 34 34 47 45 59 55 72 65 84 74 97 82 110 90 122 97 133 102 145 106 155 109 166 110 175 109 183 106"/>
          </draw:custom-shape>
          <draw:custom-shape draw:style-name="gr17" draw:text-style-name="P8" draw:layer="layout" svg:width="2.279cm" svg:height="1.349cm" svg:x="10.888cm" svg:y="11.32cm">
            <text:p/>
            <draw:enhanced-geometry svg:viewBox="0 0 517 306" draw:type="non-primitive" draw:enhanced-path="M 182 105 L 190 104 197 101 204 98 211 94 218 90 223 86 229 80 235 75 241 70 246 65 252 60 258 55 263 49 269 44 275 40 282 36 294 29 307 24 320 22 332 22 344 25 356 29 368 35 380 42 392 51 403 60 414 70 425 80 436 91 447 102 457 113 468 124 473 128 479 132 484 134 490 135 496 136 502 135 508 133 514 132 516 303 516 305 514 129 508 131 502 133 496 133 490 133 484 132 479 129 473 126 468 121 457 111 447 100 436 89 425 78 414 68 403 57 392 48 380 40 368 33 356 27 344 22 332 20 320 20 307 22 294 26 282 33 275 37 269 42 263 47 258 52 252 57 246 63 241 68 235 73 229 78 223 83 218 87 211 91 204 95 197 98 190 101 182 103 174 106 165 106 155 106 144 103 133 99 121 93 109 87 97 79 84 71 71 61 59 52 47 41 34 31 22 21 11 10 0 0 1 3 12 13 23 23 35 34 47 44 60 55 72 64 85 73 97 82 109 89 121 96 134 101 144 105 155 108 165 109 174 108 182 105"/>
          </draw:custom-shape>
          <draw:custom-shape draw:style-name="gr17" draw:text-style-name="P8" draw:layer="layout" svg:width="1.852cm" svg:height="0.657cm" svg:x="11.32cm" svg:y="12.674cm">
            <text:p/>
            <draw:enhanced-geometry svg:viewBox="0 0 420 149" draw:type="non-primitive" draw:enhanced-path="M 89 132 L 104 122 117 110 128 97 138 83 147 69 157 56 166 42 177 30 189 20 200 12 212 7 224 3 237 2 249 3 261 6 274 9 287 14 299 20 312 26 324 34 337 41 349 49 361 57 373 64 378 67 385 69 391 69 396 69 402 68 408 65 414 63 419 59 419 56 414 60 408 63 402 65 396 67 391 67 385 67 378 64 373 61 361 54 349 46 337 39 324 31 312 24 299 17 287 11 274 6 261 3 249 0 237 0 224 1 212 4 200 9 189 17 177 27 166 40 157 53 147 67 138 81 128 94 117 107 104 119 89 129 76 134 63 138 51 141 40 143 29 144 19 145 9 145 0 144 0 147 10 148 19 147 29 147 40 145 51 143 63 140 76 137 89 132"/>
          </draw:custom-shape>
          <draw:custom-shape draw:style-name="gr18" draw:text-style-name="P8" draw:layer="layout" svg:width="2.275cm" svg:height="1.328cm" svg:x="10.892cm" svg:y="11.337cm">
            <text:p/>
            <draw:enhanced-geometry svg:viewBox="0 0 516 301" draw:type="non-primitive" draw:enhanced-path="M 181 105 L 189 103 196 100 203 97 210 93 217 89 222 84 228 80 234 75 240 70 245 64 251 59 256 54 262 49 267 44 274 39 280 35 293 28 305 23 318 22 330 22 342 24 354 28 367 34 379 41 390 49 402 59 413 69 424 79 434 90 445 101 456 112 466 122 472 127 477 131 483 133 489 134 495 135 501 134 507 132 512 131 515 298 515 300 513 128 507 130 501 132 495 132 489 132 483 131 478 128 472 125 467 120 456 110 446 99 435 88 424 77 413 67 402 56 391 47 379 38 367 31 355 26 343 21 331 19 319 19 306 21 293 25 281 32 274 36 268 41 262 46 257 51 251 56 245 61 240 67 234 72 228 77 222 82 217 87 210 91 203 94 196 98 189 100 181 102 173 105 164 105 154 105 143 102 133 98 120 93 108 86 96 78 84 70 71 60 59 51 46 41 34 30 22 20 11 10 0 0 1 3 12 13 23 23 35 34 47 44 59 54 71 64 84 73 97 82 109 89 121 95 133 101 143 105 154 108 164 109 173 108 181 105"/>
          </draw:custom-shape>
          <draw:custom-shape draw:style-name="gr18" draw:text-style-name="P8" draw:layer="layout" svg:width="1.852cm" svg:height="0.657cm" svg:x="11.32cm" svg:y="12.66cm">
            <text:p/>
            <draw:enhanced-geometry svg:viewBox="0 0 420 149" draw:type="non-primitive" draw:enhanced-path="M 90 132 L 105 122 118 110 129 97 139 84 148 70 157 56 167 43 178 30 189 20 201 12 212 7 224 4 237 3 249 3 262 6 275 9 287 14 300 20 313 27 325 34 337 42 350 49 362 57 373 64 379 67 385 70 391 70 397 70 403 68 408 66 414 63 419 59 419 56 414 60 408 63 403 66 397 67 391 67 385 67 379 65 373 62 362 54 350 47 337 39 325 31 313 24 300 17 287 11 275 7 262 3 249 0 237 0 224 1 212 4 201 10 189 18 178 28 167 40 157 53 148 67 139 81 129 95 118 108 105 120 90 130 76 135 63 138 51 141 40 143 29 144 19 145 9 145 0 144 0 147 10 148 19 148 29 147 40 146 52 144 64 141 76 137 90 132"/>
          </draw:custom-shape>
          <draw:custom-shape draw:style-name="gr19" draw:text-style-name="P8" draw:layer="layout" svg:width="1.857cm" svg:height="0.657cm" svg:x="11.315cm" svg:y="12.647cm">
            <text:p/>
            <draw:enhanced-geometry svg:viewBox="0 0 421 149" draw:type="non-primitive" draw:enhanced-path="M 90 133 L 105 122 118 110 129 97 139 84 148 70 158 56 167 43 178 31 190 20 201 12 213 6 225 4 238 2 250 3 262 5 275 9 288 14 300 20 313 27 325 33 338 42 350 49 362 57 374 64 379 67 386 69 392 70 397 69 403 68 409 66 415 62 420 59 420 57 415 60 409 63 403 65 397 66 392 67 386 66 379 65 374 61 362 54 350 46 338 39 325 31 313 24 300 17 288 11 275 6 262 2 250 0 238 0 225 1 213 4 201 9 190 17 178 28 167 40 158 53 148 67 139 81 129 95 118 107 105 119 90 130 76 134 64 138 52 141 40 143 29 144 19 145 9 145 0 144 0 147 10 148 19 148 30 147 40 146 52 143 64 141 77 137 90 133"/>
          </draw:custom-shape>
          <draw:custom-shape draw:style-name="gr19" draw:text-style-name="P8" draw:layer="layout" svg:width="2.275cm" svg:height="1.305cm" svg:x="10.892cm" svg:y="11.351cm">
            <text:p/>
            <draw:enhanced-geometry svg:viewBox="0 0 516 296" draw:type="non-primitive" draw:enhanced-path="M 180 103 L 187 102 195 99 202 96 209 92 215 88 221 83 227 79 233 73 239 68 244 63 250 58 255 53 261 48 267 42 273 38 280 34 292 27 305 22 318 21 330 21 342 23 354 27 366 33 378 40 390 49 401 58 412 68 423 79 434 90 445 101 455 112 466 122 471 126 477 130 482 132 488 133 494 134 500 133 506 132 512 130 514 294 515 295 512 127 506 129 500 131 494 131 489 131 482 129 477 127 471 124 466 119 455 109 445 98 434 87 423 76 412 65 401 55 390 46 378 38 366 30 354 25 342 21 330 18 318 18 305 20 292 25 280 31 273 35 267 40 261 45 255 50 250 56 244 61 239 66 233 71 227 76 221 81 216 86 209 90 202 94 195 97 188 99 180 101 172 104 163 105 153 104 142 101 132 97 120 92 108 86 96 78 83 69 70 60 58 50 46 41 34 30 22 20 11 10 0 0 0 3 11 13 23 23 34 33 46 44 58 54 71 63 84 72 96 80 108 88 120 95 132 100 142 104 153 106 163 107 172 106 180 103"/>
          </draw:custom-shape>
          <draw:custom-shape draw:style-name="gr20" draw:text-style-name="P8" draw:layer="layout" svg:width="1.861cm" svg:height="0.657cm" svg:x="11.311cm" svg:y="12.634cm">
            <text:p/>
            <draw:enhanced-geometry svg:viewBox="0 0 422 149" draw:type="non-primitive" draw:enhanced-path="M 91 133 L 106 122 119 110 130 98 140 84 149 70 159 56 168 43 179 31 191 20 202 12 214 7 226 4 239 3 251 3 263 5 276 9 289 14 301 20 314 27 326 34 339 42 351 49 363 57 375 64 380 68 387 69 393 70 398 69 404 68 410 66 416 63 421 60 421 57 416 60 410 63 404 65 398 66 393 67 387 66 380 65 375 62 363 54 351 47 339 39 326 31 314 24 301 17 289 12 276 7 263 3 251 1 239 0 226 1 214 4 202 9 191 17 179 28 168 40 159 53 149 67 140 81 130 95 119 108 106 119 91 130 77 134 64 138 52 141 40 143 29 145 19 145 9 145 0 144 1 147 10 148 20 148 30 147 41 146 53 144 65 141 77 137 91 133"/>
          </draw:custom-shape>
          <draw:custom-shape draw:style-name="gr20" draw:text-style-name="P8" draw:layer="layout" svg:width="2.271cm" svg:height="1.287cm" svg:x="10.896cm" svg:y="11.364cm">
            <text:p/>
            <draw:enhanced-geometry svg:viewBox="0 0 515 292" draw:type="non-primitive" draw:enhanced-path="M 179 103 L 187 101 194 99 201 95 208 92 215 88 220 83 226 78 232 73 238 68 243 62 249 57 255 52 261 47 266 42 273 37 279 33 292 26 304 22 317 20 329 20 341 22 353 27 366 32 378 39 389 48 401 57 412 68 423 78 433 89 444 100 455 111 465 121 470 126 476 129 482 132 488 133 493 133 499 133 506 131 511 129 514 289 514 291 511 127 506 129 500 130 494 131 488 130 482 129 476 127 470 123 465 119 455 109 444 98 433 87 423 76 412 65 401 55 389 46 378 37 366 30 353 24 341 20 329 18 317 18 304 19 292 24 279 31 273 35 266 39 261 45 255 50 249 55 243 60 238 65 232 70 227 76 220 80 215 85 208 89 201 93 194 96 187 99 179 100 171 103 162 104 152 103 142 101 131 97 119 92 107 85 95 77 83 69 71 60 58 51 46 41 34 30 22 20 11 10 0 0 0 3 11 13 23 23 34 34 46 43 58 54 71 63 83 72 96 80 108 88 119 94 131 99 142 103 152 106 162 107 171 106 179 103"/>
          </draw:custom-shape>
          <draw:custom-shape draw:style-name="gr21" draw:text-style-name="P8" draw:layer="layout" svg:width="1.865cm" svg:height="0.661cm" svg:x="11.307cm" svg:y="12.621cm">
            <text:p/>
            <draw:enhanced-geometry svg:viewBox="0 0 423 150" draw:type="non-primitive" draw:enhanced-path="M 92 133 L 107 123 120 111 131 98 141 84 150 71 160 57 169 43 180 31 192 21 203 13 215 8 227 4 240 3 252 4 264 7 277 10 290 15 302 21 315 27 327 35 340 42 352 50 364 58 376 65 381 68 388 70 394 71 399 70 405 69 411 66 417 64 422 60 422 57 417 61 411 64 405 66 399 67 394 68 388 67 381 65 376 62 364 55 352 47 340 39 327 32 315 24 302 18 290 12 277 7 264 4 252 1 240 0 227 1 215 5 203 10 192 18 180 28 169 41 160 54 150 68 141 81 131 95 120 109 107 120 92 130 85 133 78 135 71 137 65 139 59 140 52 142 47 143 41 144 35 145 30 145 24 145 19 146 14 146 9 145 5 145 0 145 1 148 10 148 20 149 30 148 41 147 53 145 65 142 78 138 92 133"/>
          </draw:custom-shape>
          <draw:custom-shape draw:style-name="gr21" draw:text-style-name="P8" draw:layer="layout" svg:width="2.271cm" svg:height="1.266cm" svg:x="10.896cm" svg:y="11.377cm">
            <text:p/>
            <draw:enhanced-geometry svg:viewBox="0 0 515 287" draw:type="non-primitive" draw:enhanced-path="M 179 103 L 187 101 194 98 201 95 208 91 215 87 220 82 226 78 232 73 238 67 243 62 249 57 255 52 261 47 266 42 273 37 279 33 292 26 304 21 317 20 329 20 341 22 353 27 366 32 378 39 389 48 401 57 412 67 423 78 433 89 444 100 455 111 465 121 470 126 476 129 482 131 488 133 493 133 499 132 506 131 511 129 514 285 514 286 511 126 506 128 499 130 493 130 488 130 482 129 476 126 470 123 465 118 455 108 444 97 433 86 423 75 412 65 401 54 389 45 378 36 366 29 353 24 341 19 329 17 317 17 304 19 292 23 279 30 273 34 266 39 261 44 255 49 249 54 243 59 238 65 232 70 226 75 220 80 215 85 208 89 201 92 194 96 187 98 179 100 171 103 162 104 152 103 142 100 131 96 119 91 108 85 96 77 83 69 71 60 58 51 46 40 34 31 23 20 11 10 0 0 1 4 12 13 23 24 35 34 47 44 59 54 72 63 84 72 96 80 108 88 120 94 131 99 142 103 152 106 162 106 171 106 179 103"/>
          </draw:custom-shape>
          <draw:custom-shape draw:style-name="gr22" draw:text-style-name="P8" draw:layer="layout" svg:width="2.262cm" svg:height="1.243cm" svg:x="10.905cm" svg:y="11.395cm">
            <text:p/>
            <draw:enhanced-geometry svg:viewBox="0 0 513 282" draw:type="non-primitive" draw:enhanced-path="M 177 101 L 185 99 192 96 199 93 206 89 212 85 218 81 225 76 230 71 236 66 241 61 247 55 253 50 259 45 264 40 271 35 277 31 290 24 302 20 315 18 327 18 339 20 351 25 363 31 376 38 387 46 399 55 410 66 420 76 431 87 442 98 453 109 463 119 469 124 474 127 480 130 486 131 492 131 498 131 503 129 509 127 512 279 512 281 510 125 504 127 498 128 492 129 486 129 480 127 475 125 469 122 464 117 453 107 443 96 432 85 421 74 410 63 399 53 388 44 376 35 364 28 352 23 340 18 328 16 316 16 303 17 290 22 278 29 271 33 265 38 259 43 253 48 248 53 242 58 236 63 230 69 225 74 219 78 213 83 207 87 200 91 193 94 185 97 178 99 170 102 161 102 151 102 140 99 130 95 119 90 106 84 94 76 82 68 70 59 57 50 45 40 33 30 22 20 11 9 0 0 0 3 11 13 22 23 34 33 47 43 59 53 71 62 83 71 95 79 107 86 119 92 130 97 141 102 151 104 161 104 169 104 177 101"/>
          </draw:custom-shape>
          <draw:custom-shape draw:style-name="gr22" draw:text-style-name="P8" draw:layer="layout" svg:width="1.865cm" svg:height="0.657cm" svg:x="11.307cm" svg:y="12.612cm">
            <text:p/>
            <draw:enhanced-geometry svg:viewBox="0 0 423 149" draw:type="non-primitive" draw:enhanced-path="M 93 132 L 108 122 121 111 132 97 142 83 151 70 160 56 170 43 181 30 192 20 204 12 215 7 227 3 240 2 252 3 265 6 278 9 290 14 303 20 316 26 328 34 340 41 353 49 365 57 376 64 382 67 388 69 394 70 400 69 406 68 411 66 417 63 422 59 422 56 417 60 411 63 406 66 400 67 394 67 388 67 382 65 376 62 365 54 353 47 340 39 328 31 316 24 303 17 290 11 278 6 265 3 252 1 240 0 227 1 215 4 204 9 192 17 181 28 170 40 160 53 151 67 142 81 132 95 121 108 108 120 93 130 86 132 79 135 72 137 65 139 59 140 53 141 47 142 41 143 35 144 30 145 24 145 19 145 14 145 9 145 5 145 0 144 0 147 5 147 10 147 15 148 19 148 25 147 30 147 36 147 41 146 47 145 53 144 59 142 66 141 72 139 79 137 86 135 93 132"/>
          </draw:custom-shape>
          <draw:custom-shape draw:style-name="gr23" draw:text-style-name="P8" draw:layer="layout" svg:width="1.87cm" svg:height="0.657cm" svg:x="11.302cm" svg:y="12.599cm">
            <text:p/>
            <draw:enhanced-geometry svg:viewBox="0 0 424 149" draw:type="non-primitive" draw:enhanced-path="M 93 133 L 108 122 121 110 132 97 142 84 151 69 161 55 170 42 181 30 193 20 204 12 216 6 228 4 241 2 253 3 265 5 278 9 291 14 303 20 316 27 328 34 341 42 353 49 365 57 377 64 382 68 389 69 395 70 400 69 406 68 412 66 418 62 423 59 423 56 418 59 412 63 406 65 400 66 395 67 389 66 382 65 377 61 365 54 353 46 341 39 328 31 316 24 303 17 291 11 278 6 265 2 253 0 241 0 228 1 216 4 204 9 193 17 181 28 170 40 161 53 151 67 142 81 132 95 121 107 108 119 93 130 86 132 79 134 72 137 66 138 59 140 53 141 47 142 41 143 36 144 30 145 25 145 19 145 14 145 9 145 4 145 0 144 0 146 5 147 10 147 15 148 19 148 25 147 30 147 36 146 41 146 47 145 53 144 59 142 66 141 72 140 79 137 86 135 93 133"/>
          </draw:custom-shape>
          <draw:custom-shape draw:style-name="gr23" draw:text-style-name="P8" draw:layer="layout" svg:width="2.262cm" svg:height="1.226cm" svg:x="10.905cm" svg:y="11.408cm">
            <text:p/>
            <draw:enhanced-geometry svg:viewBox="0 0 513 278" draw:type="non-primitive" draw:enhanced-path="M 177 101 L 184 99 192 96 199 93 206 89 212 85 218 81 224 76 230 71 236 65 241 60 247 55 252 50 258 44 264 39 270 35 277 31 289 24 302 19 315 17 327 18 339 20 351 24 363 30 375 37 387 46 398 55 409 65 420 75 431 86 442 97 452 108 463 119 468 123 474 127 479 129 485 130 491 131 497 130 503 128 509 127 512 275 512 277 509 124 503 126 497 128 491 128 486 128 479 127 474 124 468 121 463 116 452 106 442 95 431 84 420 73 409 63 398 52 387 43 375 35 363 28 351 22 339 17 327 15 315 15 302 17 289 21 277 28 270 32 264 37 258 42 252 47 247 52 241 58 236 63 230 68 224 73 218 78 212 82 206 86 199 90 192 93 184 96 177 98 169 101 160 101 150 101 141 99 130 94 118 89 107 83 94 76 82 68 70 59 58 50 46 40 34 30 22 20 11 10 0 0 1 3 11 13 22 24 35 33 46 43 58 53 71 62 83 71 95 79 107 86 119 93 130 97 141 101 151 104 160 104 169 104 177 101"/>
          </draw:custom-shape>
          <draw:custom-shape draw:style-name="gr24" draw:text-style-name="P8" draw:layer="layout" svg:width="1.874cm" svg:height="0.662cm" svg:x="11.298cm" svg:y="12.585cm">
            <text:p/>
            <draw:enhanced-geometry svg:viewBox="0 0 425 150" draw:type="non-primitive" draw:enhanced-path="M 94 133 L 109 123 122 111 133 98 143 84 152 70 162 57 171 43 182 31 194 21 205 13 217 7 229 4 242 3 254 4 266 6 279 10 292 15 304 20 317 27 329 34 342 42 354 50 366 57 378 65 383 68 390 70 396 70 401 70 407 69 413 66 419 63 424 60 424 57 419 61 413 64 407 66 401 67 396 68 390 67 383 65 378 62 366 55 354 47 342 39 329 32 317 24 304 18 292 12 279 7 266 3 254 1 242 0 229 1 217 4 205 10 194 18 182 28 171 40 162 54 152 68 143 81 133 95 122 108 109 120 94 130 87 133 80 135 73 137 67 139 60 141 54 142 47 143 42 144 36 145 30 145 25 145 20 146 15 146 9 145 5 145 0 145 1 148 5 148 10 148 15 149 20 149 26 148 31 148 37 148 42 146 48 146 54 145 60 143 67 142 73 140 80 138 87 136 94 133"/>
          </draw:custom-shape>
          <draw:custom-shape draw:style-name="gr24" draw:text-style-name="P8" draw:layer="layout" svg:width="2.257cm" svg:height="1.199cm" svg:x="10.91cm" svg:y="11.426cm">
            <text:p/>
            <draw:enhanced-geometry svg:viewBox="0 0 512 272" draw:type="non-primitive" draw:enhanced-path="M 176 100 L 183 98 191 95 198 92 205 88 211 84 217 79 222 75 228 70 234 64 240 59 246 54 251 49 257 44 263 39 269 34 276 30 288 23 301 18 314 17 326 17 338 19 350 24 362 29 374 36 386 45 397 54 408 64 419 75 430 86 441 97 451 108 462 118 467 123 473 126 478 128 484 130 490 130 496 130 502 128 508 126 511 270 511 271 508 123 502 125 496 127 490 127 484 127 478 126 473 123 467 120 462 115 451 105 441 94 430 83 419 72 408 62 397 51 386 42 374 34 362 26 350 21 338 17 326 14 314 14 301 16 288 20 276 27 269 31 263 36 257 41 251 46 246 51 240 56 235 62 229 67 223 73 217 77 211 82 205 86 198 90 191 93 183 96 176 97 168 100 159 101 150 100 140 98 129 94 118 89 106 83 94 75 82 67 70 59 57 50 45 40 34 30 21 20 10 10 0 0 1 3 12 13 23 23 34 33 46 43 58 52 70 62 82 70 95 78 106 86 118 92 129 97 140 100 150 102 159 104 168 102 176 100"/>
          </draw:custom-shape>
          <draw:custom-shape draw:style-name="gr25" draw:text-style-name="P8" draw:layer="layout" svg:width="2.253cm" svg:height="1.182cm" svg:x="10.914cm" svg:y="11.439cm">
            <text:p/>
            <draw:enhanced-geometry svg:viewBox="0 0 511 268" draw:type="non-primitive" draw:enhanced-path="M 175 99 L 182 97 190 95 197 91 204 88 210 84 216 79 221 74 227 69 233 64 239 59 244 53 250 48 255 43 261 38 268 33 274 29 287 22 299 18 312 16 324 16 336 18 348 23 360 29 372 36 384 44 395 53 407 64 418 74 429 85 440 96 450 107 461 117 466 122 472 125 477 128 483 129 489 129 495 129 500 127 506 125 510 265 510 267 507 123 501 125 495 127 489 127 483 127 477 125 472 123 466 120 461 115 450 105 440 94 429 83 418 72 407 61 396 51 385 42 373 33 361 26 349 21 337 16 325 14 313 14 300 15 287 20 275 27 268 31 262 36 256 41 250 46 245 51 239 56 233 61 227 67 221 72 216 76 210 81 204 85 197 89 190 92 182 95 175 97 167 99 158 101 149 99 139 97 128 94 117 89 105 83 94 75 81 67 69 59 57 49 45 40 33 30 22 20 11 10 0 0 0 3 11 13 22 23 34 33 46 43 57 52 69 61 81 70 94 78 105 85 117 91 128 96 139 99 149 102 158 103 167 102 175 99"/>
          </draw:custom-shape>
          <draw:custom-shape draw:style-name="gr25" draw:text-style-name="P8" draw:layer="layout" svg:width="1.874cm" svg:height="0.662cm" svg:x="11.298cm" svg:y="12.572cm">
            <text:p/>
            <draw:enhanced-geometry svg:viewBox="0 0 425 150" draw:type="non-primitive" draw:enhanced-path="M 94 133 L 109 123 122 111 133 98 143 84 152 71 162 57 171 43 182 31 194 21 205 13 217 7 229 4 242 3 254 4 266 6 279 10 292 15 304 21 317 27 329 35 342 42 354 50 366 58 378 65 383 68 390 70 396 71 401 70 407 69 413 67 419 64 424 60 424 57 419 61 413 64 407 66 401 67 396 68 390 67 383 65 378 63 366 55 354 48 342 39 329 32 317 24 304 18 292 12 279 7 266 4 254 1 242 0 229 1 217 5 205 10 194 18 182 29 171 41 162 54 152 68 143 82 133 95 122 109 109 120 94 130 87 133 80 135 73 137 67 139 60 141 54 142 47 143 42 144 36 145 30 145 24 145 19 146 14 146 9 145 4 145 0 145 0 148 5 148 9 148 15 149 20 149 25 148 30 148 36 148 42 147 47 146 54 145 60 144 67 142 73 140 80 138 87 136 94 133"/>
          </draw:custom-shape>
          <draw:custom-shape draw:style-name="gr26" draw:text-style-name="P8" draw:layer="layout" svg:width="1.879cm" svg:height="0.657cm" svg:x="11.293cm" svg:y="12.563cm">
            <text:p/>
            <draw:enhanced-geometry svg:viewBox="0 0 426 149" draw:type="non-primitive" draw:enhanced-path="M 95 132 L 110 122 123 111 134 97 144 84 153 70 163 56 172 43 183 31 195 20 206 12 218 7 230 3 243 2 255 3 267 6 280 9 293 14 305 20 318 26 330 34 343 41 355 50 367 57 379 65 384 67 391 69 397 70 402 69 408 68 414 66 420 63 425 59 425 56 420 60 414 63 408 65 402 67 397 67 391 67 384 65 379 62 367 54 355 47 343 39 330 31 318 24 305 17 293 12 280 6 267 3 255 1 243 0 230 1 218 4 206 9 195 17 183 28 172 40 163 53 153 67 144 81 134 94 123 108 110 119 95 130 88 132 81 134 74 136 67 138 61 140 54 141 48 142 42 143 36 144 31 145 25 145 20 145 15 145 10 145 5 145 0 144 1 147 5 147 10 147 15 148 20 148 25 147 31 147 37 147 43 146 48 145 55 144 61 143 68 141 74 139 81 137 88 135 95 132"/>
          </draw:custom-shape>
          <draw:custom-shape draw:style-name="gr26" draw:text-style-name="P8" draw:layer="layout" svg:width="2.253cm" svg:height="1.16cm" svg:x="10.914cm" svg:y="11.452cm">
            <text:p/>
            <draw:enhanced-geometry svg:viewBox="0 0 511 263" draw:type="non-primitive" draw:enhanced-path="M 174 98 L 182 97 189 94 196 91 203 87 209 83 215 78 221 74 227 68 233 63 238 58 244 53 250 48 255 42 261 37 268 33 274 29 287 22 299 17 312 15 324 15 336 18 348 22 360 27 372 35 384 43 395 52 406 63 417 73 428 84 439 95 450 106 460 116 466 121 471 124 477 127 483 128 489 128 495 128 500 126 506 124 510 261 510 262 506 122 500 124 495 125 489 126 483 125 477 124 472 122 466 118 461 114 450 103 440 93 429 82 418 71 407 60 395 50 384 41 372 32 360 25 348 19 336 15 324 12 312 12 299 14 287 19 274 26 268 30 261 34 255 40 250 45 244 50 239 55 233 60 227 65 221 71 216 76 210 80 204 84 197 88 190 91 182 94 175 95 167 98 158 99 149 98 139 96 128 93 117 88 105 82 94 75 81 67 69 58 57 49 46 40 34 30 22 19 11 10 0 0 1 3 12 13 23 23 34 33 46 43 58 52 70 61 82 70 94 78 106 84 117 90 128 95 139 99 148 101 158 102 166 101 174 98"/>
          </draw:custom-shape>
          <draw:custom-shape draw:style-name="gr27" draw:text-style-name="P8" draw:layer="layout" svg:width="2.249cm" svg:height="1.137cm" svg:x="10.918cm" svg:y="11.47cm">
            <text:p/>
            <draw:enhanced-geometry svg:viewBox="0 0 510 258" draw:type="non-primitive" draw:enhanced-path="M 173 97 L 181 95 188 92 195 90 202 86 208 82 214 77 220 72 226 67 231 62 237 57 243 52 249 46 254 41 260 36 267 31 273 27 286 21 298 16 311 14 323 14 335 16 347 21 359 27 371 34 383 42 394 52 405 62 416 72 427 83 438 94 449 105 459 116 464 120 470 124 476 126 482 127 487 128 493 127 499 125 505 124 509 255 509 257 505 121 499 122 494 124 488 125 482 124 476 123 470 121 465 117 459 113 449 102 438 91 427 80 416 69 405 59 394 49 383 40 371 31 359 24 347 18 335 14 323 12 311 12 298 14 286 18 273 25 267 29 260 34 254 39 249 44 243 49 237 54 232 60 226 65 220 70 214 75 208 79 202 83 195 87 188 90 181 93 173 95 165 98 157 98 147 98 138 95 127 92 116 87 105 81 93 74 81 66 69 58 57 49 45 40 33 30 22 19 11 10 0 0 0 3 11 13 22 23 34 33 45 42 57 52 70 61 81 69 93 77 105 84 116 90 127 94 138 98 147 100 157 101 165 100 173 97"/>
          </draw:custom-shape>
          <draw:custom-shape draw:style-name="gr27" draw:text-style-name="P8" draw:layer="layout" svg:width="1.879cm" svg:height="0.657cm" svg:x="11.293cm" svg:y="12.55cm">
            <text:p/>
            <draw:enhanced-geometry svg:viewBox="0 0 426 149" draw:type="non-primitive" draw:enhanced-path="M 95 132 L 110 122 123 110 134 97 144 84 153 69 163 55 172 42 183 30 195 20 206 12 218 7 230 4 243 2 255 3 267 5 280 9 293 14 305 20 318 27 330 34 343 42 355 49 367 57 379 64 384 67 391 69 397 70 402 69 408 68 414 65 420 62 425 59 425 56 420 60 414 63 408 65 402 66 397 67 391 66 384 65 379 61 367 54 355 46 343 39 330 31 318 24 305 17 293 11 280 6 267 2 255 0 243 0 230 1 218 4 206 9 195 17 183 27 172 39 163 53 153 66 144 81 134 95 123 107 110 119 95 130 88 132 81 134 73 137 67 138 60 140 54 141 47 142 42 144 36 144 30 145 24 145 19 145 14 145 9 145 4 144 0 144 0 146 5 147 10 148 15 148 20 148 25 148 31 147 36 146 42 146 48 145 54 144 61 142 67 141 74 139 81 137 88 134 95 132"/>
          </draw:custom-shape>
          <draw:custom-shape draw:style-name="gr28" draw:text-style-name="P8" draw:layer="layout" svg:width="1.883cm" svg:height="0.657cm" svg:x="11.289cm" svg:y="12.537cm">
            <text:p/>
            <draw:enhanced-geometry svg:viewBox="0 0 427 149" draw:type="non-primitive" draw:enhanced-path="M 96 133 L 111 122 124 110 135 98 145 84 154 69 164 56 173 42 184 30 196 20 207 12 219 7 231 4 244 3 256 3 268 5 281 9 294 14 306 20 319 27 331 34 344 42 356 49 368 57 380 64 385 68 392 69 398 70 403 69 409 68 415 66 421 63 426 59 426 57 421 60 415 63 409 65 403 67 398 67 392 67 385 65 380 61 368 54 356 46 344 39 331 31 319 24 306 17 294 11 281 7 268 3 256 0 244 0 231 1 219 4 207 10 196 18 184 28 173 40 164 53 154 67 145 81 135 95 124 107 111 120 96 130 89 132 81 135 74 137 67 139 61 140 55 141 48 143 42 144 36 144 30 145 25 145 20 145 14 145 10 145 5 144 0 144 1 147 5 147 10 148 15 148 20 148 25 148 31 148 37 147 43 147 48 145 55 144 61 143 68 141 74 140 82 137 89 135 96 133"/>
          </draw:custom-shape>
          <draw:custom-shape draw:style-name="gr28" draw:text-style-name="P8" draw:layer="layout" svg:width="2.244cm" svg:height="1.116cm" svg:x="10.923cm" svg:y="11.483cm">
            <text:p/>
            <draw:enhanced-geometry svg:viewBox="0 0 509 253" draw:type="non-primitive" draw:enhanced-path="M 173 96 L 180 94 188 92 195 88 202 85 208 81 214 76 219 71 225 66 231 61 237 56 242 50 248 45 254 40 260 35 266 30 272 26 285 19 298 15 310 13 323 13 335 15 347 20 359 26 371 33 382 41 394 50 405 61 416 71 427 82 438 93 448 104 459 114 464 119 469 122 475 125 481 126 487 126 493 126 499 124 505 122 508 251 508 252 505 120 499 122 493 124 487 124 481 124 475 122 469 120 464 117 459 112 448 102 438 91 427 80 416 69 405 58 394 48 382 39 371 30 359 23 347 18 335 13 323 11 310 11 298 12 285 17 272 24 266 28 260 33 254 38 248 43 242 48 237 53 231 58 225 64 219 69 214 73 208 78 202 82 195 86 188 89 180 92 173 94 165 96 157 97 147 96 137 94 127 91 116 86 104 80 93 73 81 65 69 57 57 48 45 39 33 29 22 19 11 10 0 0 1 3 12 13 23 23 34 33 46 42 58 52 70 60 82 68 93 76 105 83 116 88 127 94 137 97 147 99 157 99 165 99 173 96"/>
          </draw:custom-shape>
          <draw:custom-shape draw:style-name="gr29" draw:text-style-name="P8" draw:layer="layout" svg:width="1.883cm" svg:height="0.657cm" svg:x="11.289cm" svg:y="12.524cm">
            <text:p/>
            <draw:enhanced-geometry svg:viewBox="0 0 427 149" draw:type="non-primitive" draw:enhanced-path="M 97 133 L 112 123 125 110 136 98 146 84 155 70 164 56 174 43 185 31 196 21 208 13 219 7 231 4 244 3 256 3 269 6 282 10 294 14 307 20 320 27 332 34 344 42 357 49 369 57 380 64 386 68 392 70 398 70 404 70 410 68 415 66 421 63 426 60 426 59 426 57 420 60 415 63 410 66 404 67 398 67 392 67 386 65 380 62 369 55 357 47 344 39 332 32 320 24 307 18 294 12 282 7 269 3 256 1 244 0 231 1 219 4 208 10 196 18 185 28 174 40 164 53 155 67 146 81 136 95 125 108 112 120 97 130 89 133 82 135 75 137 68 139 61 140 55 142 48 143 43 144 36 144 30 145 25 145 19 145 14 145 10 145 4 144 0 144 0 147 5 147 10 148 15 148 20 148 26 148 31 148 37 147 43 147 49 146 55 144 62 143 68 142 75 140 82 138 89 135 97 133"/>
          </draw:custom-shape>
          <draw:custom-shape draw:style-name="gr29" draw:text-style-name="P8" draw:layer="layout" svg:width="2.24cm" svg:height="1.098cm" svg:x="10.927cm" svg:y="11.496cm">
            <text:p/>
            <draw:enhanced-geometry svg:viewBox="0 0 508 249" draw:type="non-primitive" draw:enhanced-path="M 171 96 L 178 94 186 91 193 88 199 84 206 80 212 76 218 71 224 66 229 61 235 55 240 50 246 45 252 40 258 35 264 30 270 26 283 19 296 15 308 13 320 13 333 15 345 20 357 26 369 32 380 41 392 50 403 61 414 71 425 82 436 93 446 104 456 114 462 119 467 122 473 125 480 126 485 126 491 125 497 124 503 122 507 248 503 119 497 121 491 123 485 123 480 123 474 122 468 119 462 116 457 111 447 101 436 90 425 79 414 68 403 58 392 47 381 38 369 30 357 23 345 17 333 12 321 10 309 10 296 12 284 16 271 23 265 27 258 32 252 37 247 42 241 47 235 53 229 58 224 63 218 68 212 73 206 78 200 82 193 85 186 89 179 91 171 93 164 96 155 96 146 96 136 94 125 91 114 85 103 80 92 73 80 65 68 57 56 49 44 39 33 30 21 20 10 10 0 0 0 3 11 13 22 23 34 32 45 42 57 51 69 60 80 68 92 76 103 83 114 88 125 93 136 97 145 99 155 99 163 99 171 96"/>
          </draw:custom-shape>
          <draw:custom-shape draw:style-name="gr30" draw:text-style-name="P8" draw:layer="layout" svg:width="2.245cm" svg:height="1.658cm" svg:x="10.927cm" svg:y="11.509cm">
            <text:p/>
            <draw:enhanced-geometry svg:viewBox="0 0 509 376" draw:type="non-primitive" draw:enhanced-path="M 178 360 L 193 350 206 338 217 325 227 311 236 297 246 283 255 270 266 258 278 248 289 240 301 234 313 231 326 230 338 231 350 233 363 237 376 242 388 248 401 254 413 262 426 269 438 277 450 285 462 292 467 295 473 297 480 297 485 297 491 296 497 293 502 290 508 287 507 275 507 274 507 272 507 271 507 270 507 268 507 267 507 266 507 264 507 263 507 262 507 260 507 259 507 258 507 256 507 255 507 253 507 252 507 251 507 249 507 248 507 246 507 245 503 119 497 121 491 122 485 123 480 123 473 122 467 119 462 116 456 111 446 101 436 90 425 79 414 68 403 58 392 47 380 38 369 29 357 23 345 17 333 12 320 10 308 10 296 12 283 16 270 23 264 27 258 32 252 37 246 42 240 47 235 52 229 58 224 63 218 68 212 73 206 77 199 81 193 85 186 88 178 91 171 93 163 96 155 96 145 96 136 94 125 90 114 85 103 80 92 73 80 65 69 57 57 48 45 39 34 29 22 20 11 10 0 0 81 374 86 374 91 375 96 375 101 375 107 375 112 375 118 374 124 374 130 373 136 372 142 370 149 369 156 367 163 365 171 363 178 360"/>
          </draw:custom-shape>
          <draw:custom-shape draw:style-name="gr7" draw:text-style-name="P8" draw:layer="layout" svg:width="0.128cm" svg:height="0.128cm" svg:x="14.759cm" svg:y="12.563cm">
            <text:p/>
            <draw:enhanced-geometry svg:viewBox="0 0 29 29" draw:type="non-primitive" draw:enhanced-path="M 14 28 L 20 27 24 24 27 20 28 14 27 9 24 4 20 1 14 0 9 1 4 4 1 9 0 14 1 20 4 24 9 27 14 28"/>
          </draw:custom-shape>
          <draw:custom-shape draw:style-name="gr7" draw:text-style-name="P8" draw:layer="layout" svg:width="0.128cm" svg:height="0.132cm" svg:x="14.759cm" svg:y="12.162cm">
            <text:p/>
            <draw:enhanced-geometry svg:viewBox="0 0 29 30" draw:type="non-primitive" draw:enhanced-path="M 14 29 L 20 28 24 25 27 20 28 14 27 9 24 4 20 1 14 0 9 1 4 4 1 9 0 14 1 20 4 25 9 28 14 29"/>
          </draw:custom-shape>
          <draw:custom-shape draw:style-name="gr31" draw:text-style-name="P8" draw:layer="layout" svg:width="0.132cm" svg:height="0.142cm" svg:x="14.411cm" svg:y="11.337cm">
            <text:p/>
            <draw:enhanced-geometry svg:viewBox="0 0 30 32" draw:type="non-primitive" draw:enhanced-path="M 29 31 L 25 0 0 17 4 18 8 20 11 22 14 24 18 25 22 27 25 29 29 31"/>
          </draw:custom-shape>
          <draw:custom-shape draw:style-name="gr31" draw:text-style-name="P8" draw:layer="layout" svg:width="0.141cm" svg:height="0.123cm" svg:x="14.724cm" svg:y="11.611cm">
            <text:p/>
            <draw:enhanced-geometry svg:viewBox="0 0 32 28" draw:type="non-primitive" draw:enhanced-path="M 19 27 L 31 0 0 2 3 5 5 8 8 11 10 14 13 17 15 20 17 24 19 27"/>
          </draw:custom-shape>
          <draw:custom-shape draw:style-name="gr31" draw:text-style-name="P8" draw:layer="layout" svg:width="0.119cm" svg:height="0.119cm" svg:x="14.248cm" svg:y="11.276cm">
            <text:p/>
            <draw:enhanced-geometry svg:viewBox="0 0 27 27" draw:type="non-primitive" draw:enhanced-path="M 26 26 L 16 0 0 18 3 20 6 20 9 21 13 22 16 23 20 24 23 25 26 26"/>
          </draw:custom-shape>
          <draw:custom-shape draw:style-name="gr31" draw:text-style-name="P8" draw:layer="layout" svg:width="0.137cm" svg:height="0.142cm" svg:x="14.574cm" svg:y="11.456cm">
            <text:p/>
            <draw:enhanced-geometry svg:viewBox="0 0 31 32" draw:type="non-primitive" draw:enhanced-path="M 25 31 L 30 0 0 11 3 13 7 16 10 18 13 21 17 23 19 26 22 28 25 31"/>
          </draw:custom-shape>
          <draw:custom-shape draw:style-name="gr31" draw:text-style-name="P8" draw:layer="layout" svg:width="0.128cm" svg:height="0.119cm" svg:x="14.839cm" svg:y="11.774cm">
            <text:p/>
            <draw:enhanced-geometry svg:viewBox="0 0 29 27" draw:type="non-primitive" draw:enhanced-path="M 13 26 L 28 5 0 0 3 7 7 13 10 19 13 26"/>
          </draw:custom-shape>
          <draw:custom-shape draw:style-name="gr32" draw:text-style-name="P8" draw:layer="layout" svg:width="2.28cm" svg:height="2.747cm" svg:x="11.862cm" svg:y="11.426cm">
            <text:p/>
            <draw:enhanced-geometry svg:viewBox="0 0 517 623" draw:type="non-primitive" draw:enhanced-path="M 172 25 L 127 314 201 335 205 384 16 461 0 539 309 622 516 533 440 0 172 25"/>
          </draw:custom-shape>
          <draw:custom-shape draw:style-name="gr33" draw:text-style-name="P8" draw:layer="layout" svg:width="2.835cm" svg:height="2.972cm" svg:x="11.783cm" svg:y="11.426cm">
            <text:p/>
            <draw:enhanced-geometry svg:viewBox="0 0 643 674" draw:type="non-primitive" draw:enhanced-path="M 34 461 L 305 552 459 471 202 391 218 335 465 391 466 391 458 0 534 32 542 85 610 118 642 379 532 399 530 427 558 438 584 509 316 673 0 545 34 461"/>
          </draw:custom-shape>
          <draw:custom-shape draw:style-name="gr30" draw:text-style-name="P8" draw:layer="layout" svg:width="0.917cm" svg:height="1.067cm" svg:x="12.665cm" svg:y="11.708cm">
            <text:p/>
            <draw:enhanced-geometry svg:viewBox="0 0 208 242" draw:type="non-primitive" draw:enhanced-path="M 25 13 L 0 206 204 241 207 0 25 13"/>
          </draw:custom-shape>
          <draw:custom-shape draw:style-name="gr34" draw:text-style-name="P8" draw:layer="layout" svg:width="0.463cm" svg:height="0.463cm" svg:x="13.948cm" svg:y="11.981cm">
            <text:p/>
            <draw:enhanced-geometry svg:viewBox="0 0 105 105" draw:type="non-primitive" draw:enhanced-path="M 104 45 L 99 33 70 45 70 45 72 53 70 60 66 66 59 71 55 72 51 72 47 72 43 70 40 69 37 66 35 63 33 60 32 51 34 44 38 38 44 34 48 32 52 32 55 32 59 34 62 35 65 38 68 40 70 45 99 33 95 22 83 27 82 26 81 24 79 23 78 22 83 10 61 1 56 12 54 12 53 12 51 12 49 12 44 0 22 9 27 20 25 21 24 23 23 24 21 26 10 21 1 43 12 47 12 49 12 51 12 53 12 55 0 60 9 81 20 77 21 79 23 80 24 81 25 83 21 94 43 103 47 92 49 92 51 92 53 92 55 92 59 104 81 95 77 83 78 82 80 80 81 79 82 78 94 83 103 61 91 56 92 54 92 53 92 51 92 49 104 45"/>
          </draw:custom-shape>
          <draw:custom-shape draw:style-name="gr34" draw:text-style-name="P8" draw:layer="layout" svg:width="0.534cm" svg:height="0.534cm" svg:x="13.939cm" svg:y="12.488cm">
            <text:p/>
            <draw:enhanced-geometry svg:viewBox="0 0 121 121" draw:type="non-primitive" draw:enhanced-path="M 120 74 L 120 60 83 60 83 60 83 65 82 69 79 74 76 77 73 80 69 82 64 83 60 84 55 83 51 82 46 80 43 77 40 74 38 69 37 65 36 60 37 56 38 51 40 47 43 44 46 41 51 38 55 37 60 37 64 37 68 38 72 40 76 43 79 46 81 50 83 55 83 60 120 60 120 46 105 46 104 44 104 42 102 40 102 38 113 27 93 8 82 18 80 18 78 16 76 16 74 15 74 0 46 0 46 15 44 15 42 16 40 17 38 18 27 8 8 27 18 38 17 40 16 42 15 44 14 46 0 46 0 74 15 74 15 76 16 78 17 80 18 82 8 93 27 113 38 102 40 103 42 104 44 105 46 105 46 120 74 120 74 105 76 104 78 103 80 102 82 102 93 113 113 93 102 82 102 80 104 78 104 76 105 74 120 74"/>
          </draw:custom-shape>
          <draw:custom-shape draw:style-name="gr35" draw:text-style-name="P8" draw:layer="layout" svg:width="0.137cm" svg:height="0.185cm" svg:x="10.993cm" svg:y="11.959cm">
            <text:p/>
            <draw:enhanced-geometry svg:viewBox="0 0 31 42" draw:type="non-primitive" draw:enhanced-path="M 0 9 L 0 12 0 15 0 20 1 24 2 29 4 32 6 36 8 38 11 40 13 41 16 41 20 40 23 39 26 37 28 35 29 32 30 29 30 25 29 21 28 17 27 12 25 9 23 5 20 3 18 1 16 0 12 0 9 1 6 2 3 4 1 6 0 9"/>
          </draw:custom-shape>
          <draw:custom-shape draw:style-name="gr35" draw:text-style-name="P8" draw:layer="layout" svg:width="0.093cm" svg:height="0.181cm" svg:x="11.152cm" svg:y="11.928cm">
            <text:p/>
            <draw:enhanced-geometry svg:viewBox="0 0 21 41" draw:type="non-primitive" draw:enhanced-path="M 10 13 L 0 14 0 9 1 8 3 8 4 8 4 8 6 7 7 6 7 6 8 5 9 5 9 4 9 3 10 2 10 1 10 1 16 0 20 39 13 40 10 13"/>
          </draw:custom-shape>
          <draw:custom-shape draw:style-name="gr35" draw:text-style-name="P8" draw:layer="layout" svg:width="0.083cm" svg:height="0.176cm" svg:x="11.307cm" svg:y="11.924cm">
            <text:p/>
            <draw:enhanced-geometry svg:viewBox="0 0 19 40" draw:type="non-primitive" draw:enhanced-path="M 9 13 L 0 12 0 7 2 7 3 7 5 7 5 6 6 6 7 6 8 5 9 4 10 4 10 3 10 2 11 2 11 1 11 0 11 0 18 0 17 39 9 39 9 13"/>
          </draw:custom-shape>
          <draw:custom-shape draw:style-name="gr35" draw:text-style-name="P8" draw:layer="layout" svg:width="0.128cm" svg:height="0.185cm" svg:x="11.443cm" svg:y="11.933cm">
            <text:p/>
            <draw:enhanced-geometry svg:viewBox="0 0 29 42" draw:type="non-primitive" draw:enhanced-path="M 5 4 L 4 6 2 10 1 14 0 18 0 23 0 27 0 30 1 34 2 36 4 38 7 39 10 41 14 41 17 40 19 39 21 37 23 34 25 31 26 27 27 22 28 18 28 14 27 10 26 7 25 4 23 3 20 1 17 0 13 0 10 0 8 1 5 4"/>
          </draw:custom-shape>
          <draw:custom-shape draw:style-name="gr35" draw:text-style-name="P8" draw:layer="layout" svg:width="0.137cm" svg:height="0.185cm" svg:x="11.58cm" svg:y="11.968cm">
            <text:p/>
            <draw:enhanced-geometry svg:viewBox="0 0 31 42" draw:type="non-primitive" draw:enhanced-path="M 9 3 L 7 5 5 8 3 12 1 16 0 21 0 25 0 29 0 32 1 34 3 37 6 38 9 40 12 41 16 41 18 39 20 38 23 35 25 32 27 29 28 24 29 19 30 15 30 12 29 8 28 6 26 4 23 2 20 0 17 0 14 0 11 1 9 3"/>
          </draw:custom-shape>
          <draw:custom-shape draw:style-name="gr35" draw:text-style-name="P8" draw:layer="layout" svg:width="0.106cm" svg:height="0.177cm" svg:x="11.743cm" svg:y="12.025cm">
            <text:p/>
            <draw:enhanced-geometry svg:viewBox="0 0 24 40" draw:type="non-primitive" draw:enhanced-path="M 11 11 L 2 7 4 2 5 3 6 3 8 3 9 4 10 4 11 4 12 4 13 3 13 3 15 2 15 2 16 1 16 0 16 0 23 2 7 39 0 36 11 11"/>
          </draw:custom-shape>
          <draw:custom-shape draw:style-name="gr35" draw:text-style-name="P8" draw:layer="layout" svg:width="0.097cm" svg:height="0.176cm" svg:x="11.884cm" svg:y="12.083cm">
            <text:p/>
            <draw:enhanced-geometry svg:viewBox="0 0 22 40" draw:type="non-primitive" draw:enhanced-path="M 9 11 L 0 7 2 3 4 3 5 3 6 4 7 4 8 4 10 4 10 4 11 3 12 3 12 2 13 1 14 1 14 0 15 0 21 1 7 39 0 37 9 11"/>
          </draw:custom-shape>
          <draw:custom-shape draw:style-name="gr35" draw:text-style-name="P8" draw:layer="layout" svg:width="0.128cm" svg:height="0.185cm" svg:x="12.008cm" svg:y="12.114cm">
            <text:p/>
            <draw:enhanced-geometry svg:viewBox="0 0 29 42" draw:type="non-primitive" draw:enhanced-path="M 6 3 L 5 5 3 9 2 13 1 17 0 22 0 26 0 30 1 33 2 35 4 37 6 39 10 40 13 41 17 40 19 39 21 36 23 34 25 31 26 27 27 23 28 18 28 13 28 10 27 7 26 4 24 3 21 1 18 0 14 0 11 0 9 1 6 3"/>
          </draw:custom-shape>
          <draw:custom-shape draw:style-name="gr35" draw:text-style-name="P8" draw:layer="layout" svg:width="0.124cm" svg:height="0.185cm" svg:x="12.153cm" svg:y="12.131cm">
            <text:p/>
            <draw:enhanced-geometry svg:viewBox="0 0 28 42" draw:type="non-primitive" draw:enhanced-path="M 3 5 L 2 8 1 12 0 16 0 20 0 25 0 29 1 32 2 35 4 38 6 39 9 40 13 41 16 41 19 40 22 39 23 36 25 33 26 30 26 26 27 21 27 17 26 12 26 9 25 6 23 4 21 2 18 1 14 0 11 1 8 1 5 3 3 5"/>
          </draw:custom-shape>
          <draw:custom-shape draw:style-name="gr35" draw:text-style-name="P8" draw:layer="layout" svg:width="0.097cm" svg:height="0.181cm" svg:x="12.303cm" svg:y="12.127cm">
            <text:p/>
            <draw:enhanced-geometry svg:viewBox="0 0 22 41" draw:type="non-primitive" draw:enhanced-path="M 10 13 L 0 14 0 9 2 8 3 8 4 8 5 7 6 7 7 6 8 6 8 5 9 5 9 4 10 3 10 2 10 2 10 1 10 1 16 0 21 39 13 40 10 13"/>
          </draw:custom-shape>
          <draw:custom-shape draw:style-name="gr35" draw:text-style-name="P8" draw:layer="layout" svg:width="0.119cm" svg:height="0.181cm" svg:x="12.44cm" svg:y="12.096cm">
            <text:p/>
            <draw:enhanced-geometry svg:viewBox="0 0 27 41" draw:type="non-primitive" draw:enhanced-path="M 11 13 L 2 16 0 11 2 10 3 10 4 9 5 9 6 8 7 8 8 6 9 6 9 5 9 5 9 4 9 3 9 2 9 2 9 1 15 0 26 38 18 40 11 13"/>
          </draw:custom-shape>
          <draw:custom-shape draw:style-name="gr35" draw:text-style-name="P8" draw:layer="layout" svg:width="0.141cm" svg:height="0.185cm" svg:x="12.709cm" svg:y="11.981cm">
            <text:p/>
            <draw:enhanced-geometry svg:viewBox="0 0 32 42" draw:type="non-primitive" draw:enhanced-path="M 1 9 L 0 13 1 16 1 20 2 25 4 30 6 33 8 36 10 38 13 39 16 41 19 41 22 39 25 38 28 36 30 34 31 31 31 27 31 24 29 20 28 16 27 11 25 8 22 5 20 3 18 1 15 0 12 0 9 1 6 3 3 4 1 7 1 9"/>
          </draw:custom-shape>
          <draw:custom-shape draw:style-name="gr35" draw:text-style-name="P8" draw:layer="layout" svg:width="0.106cm" svg:height="0.185cm" svg:x="12.863cm" svg:y="11.942cm">
            <text:p/>
            <draw:enhanced-geometry svg:viewBox="0 0 24 42" draw:type="non-primitive" draw:enhanced-path="M 10 14 L 1 15 0 10 1 10 2 10 4 10 5 9 6 9 7 8 8 7 8 6 8 6 9 5 9 4 9 3 9 3 9 2 9 2 15 0 23 40 15 41 10 14"/>
          </draw:custom-shape>
          <draw:custom-shape draw:style-name="gr35" draw:text-style-name="P8" draw:layer="layout" svg:width="0.079cm" svg:height="0.181cm" svg:x="13.022cm" svg:y="11.928cm">
            <text:p/>
            <draw:enhanced-geometry svg:viewBox="0 0 18 41" draw:type="non-primitive" draw:enhanced-path="M 9 12 L 0 13 0 7 2 7 3 7 4 7 5 6 6 6 7 6 8 5 8 5 9 4 9 3 9 2 10 2 10 1 10 1 10 0 17 0 17 39 9 40 9 12"/>
          </draw:custom-shape>
          <draw:custom-shape draw:style-name="gr35" draw:text-style-name="P8" draw:layer="layout" svg:width="0.127cm" svg:height="0.185cm" svg:x="13.159cm" svg:y="11.942cm">
            <text:p/>
            <draw:enhanced-geometry svg:viewBox="0 0 29 42" draw:type="non-primitive" draw:enhanced-path="M 6 3 L 4 6 2 10 1 13 0 18 0 22 0 26 0 30 1 33 2 36 4 38 6 40 10 40 13 41 17 40 19 39 21 37 23 34 25 31 26 27 27 22 28 18 28 14 28 10 27 7 25 4 23 2 21 1 17 0 14 0 10 0 8 2 6 3"/>
          </draw:custom-shape>
          <draw:custom-shape draw:style-name="gr35" draw:text-style-name="P8" draw:layer="layout" svg:width="0.141cm" svg:height="0.181cm" svg:x="13.3cm" svg:y="11.981cm">
            <text:p/>
            <draw:enhanced-geometry svg:viewBox="0 0 32 41" draw:type="non-primitive" draw:enhanced-path="M 11 2 L 9 4 7 7 4 11 3 15 1 19 0 23 0 27 0 30 0 33 2 35 4 37 7 39 11 40 14 40 16 39 19 38 22 36 24 33 26 30 28 26 30 21 30 17 31 13 31 10 30 7 29 5 26 3 23 1 19 0 16 0 14 1 11 2"/>
          </draw:custom-shape>
          <draw:custom-shape draw:style-name="gr30" draw:text-style-name="P8" draw:layer="layout" svg:width="0.066cm" svg:height="0.124cm" svg:x="11.029cm" svg:y="11.99cm">
            <text:p/>
            <draw:enhanced-geometry svg:viewBox="0 0 15 28" draw:type="non-primitive" draw:enhanced-path="M 0 4 L 0 3 1 2 1 0 3 0 5 0 6 0 7 1 8 2 9 4 11 6 11 8 12 12 13 15 13 18 14 21 14 22 14 24 13 25 12 26 11 27 9 27 8 27 7 26 5 25 4 23 4 21 2 18 1 15 1 12 0 9 0 7 0 4"/>
          </draw:custom-shape>
          <draw:custom-shape draw:style-name="gr30" draw:text-style-name="P8" draw:layer="layout" svg:width="0.062cm" svg:height="0.127cm" svg:x="11.474cm" svg:y="11.964cm">
            <text:p/>
            <draw:enhanced-geometry svg:viewBox="0 0 14 29" draw:type="non-primitive" draw:enhanced-path="M 3 2 L 5 1 6 0 7 0 9 0 10 1 12 1 12 2 13 4 13 6 13 8 13 11 12 15 12 18 11 20 10 23 9 25 8 27 7 27 6 28 4 28 2 27 1 26 1 25 0 23 0 21 0 19 0 16 1 13 1 9 2 6 3 4 3 2"/>
          </draw:custom-shape>
          <draw:custom-shape draw:style-name="gr30" draw:text-style-name="P8" draw:layer="layout" svg:width="0.071cm" svg:height="0.123cm" svg:x="11.615cm" svg:y="11.999cm">
            <text:p/>
            <draw:enhanced-geometry svg:viewBox="0 0 16 28" draw:type="non-primitive" draw:enhanced-path="M 6 2 L 7 1 8 0 9 0 11 0 13 0 14 1 15 3 15 4 15 6 14 8 14 11 12 15 12 17 11 20 10 23 9 24 8 26 6 27 5 27 3 27 1 26 1 25 0 24 0 22 0 20 0 17 1 15 2 12 3 8 4 6 5 4 6 2"/>
          </draw:custom-shape>
          <draw:custom-shape draw:style-name="gr30" draw:text-style-name="P8" draw:layer="layout" svg:width="0.061cm" svg:height="0.124cm" svg:x="12.039cm" svg:y="12.144cm">
            <text:p/>
            <draw:enhanced-geometry svg:viewBox="0 0 14 28" draw:type="non-primitive" draw:enhanced-path="M 4 3 L 5 1 6 1 7 0 9 0 10 1 11 1 12 3 13 5 13 6 13 9 13 11 12 14 11 18 10 20 10 23 9 24 7 26 6 27 5 27 3 27 2 27 1 26 0 25 0 23 0 21 0 18 0 16 0 13 2 9 2 7 3 5 4 3"/>
          </draw:custom-shape>
          <draw:custom-shape draw:style-name="gr30" draw:text-style-name="P8" draw:layer="layout" svg:width="0.053cm" svg:height="0.127cm" svg:x="12.188cm" svg:y="12.158cm">
            <text:p/>
            <draw:enhanced-geometry svg:viewBox="0 0 12 29" draw:type="non-primitive" draw:enhanced-path="M 2 3 L 2 2 3 0 4 0 6 0 8 0 9 1 10 2 11 4 11 6 11 8 11 11 11 14 11 18 11 20 10 23 10 25 9 26 8 27 7 28 5 28 3 28 2 27 2 26 1 25 0 22 0 20 0 17 0 14 0 10 1 7 1 5 2 3"/>
          </draw:custom-shape>
          <draw:custom-shape draw:style-name="gr30" draw:text-style-name="P8" draw:layer="layout" svg:width="0.071cm" svg:height="0.124cm" svg:x="12.744cm" svg:y="12.012cm">
            <text:p/>
            <draw:enhanced-geometry svg:viewBox="0 0 16 28" draw:type="non-primitive" draw:enhanced-path="M 0 5 L 0 3 1 2 1 1 3 0 4 0 6 0 7 1 8 2 9 4 10 5 12 8 13 11 14 15 14 17 15 20 15 21 15 23 14 25 14 26 12 27 10 27 9 27 8 26 6 25 5 23 4 21 3 18 2 15 1 12 0 9 0 7 0 5"/>
          </draw:custom-shape>
          <draw:custom-shape draw:style-name="gr30" draw:text-style-name="P8" draw:layer="layout" svg:width="0.057cm" svg:height="0.128cm" svg:x="13.194cm" svg:y="11.968cm">
            <text:p/>
            <draw:enhanced-geometry svg:viewBox="0 0 13 29" draw:type="non-primitive" draw:enhanced-path="M 4 3 L 5 1 6 1 7 0 9 0 10 1 12 1 12 3 12 4 12 7 12 9 12 12 12 15 11 19 10 21 9 23 9 25 8 27 6 27 6 28 4 28 2 27 1 27 1 26 0 24 0 22 0 19 1 16 1 13 2 10 2 7 3 5 4 3"/>
          </draw:custom-shape>
          <draw:custom-shape draw:style-name="gr30" draw:text-style-name="P8" draw:layer="layout" svg:width="0.079cm" svg:height="0.124cm" svg:x="13.331cm" svg:y="12.012cm">
            <text:p/>
            <draw:enhanced-geometry svg:viewBox="0 0 18 28" draw:type="non-primitive" draw:enhanced-path="M 8 1 L 9 0 11 0 12 0 14 0 15 1 16 2 17 4 17 5 17 7 16 9 15 12 14 15 13 18 12 21 10 23 9 24 8 25 6 27 5 27 3 26 2 25 1 24 0 23 0 21 1 19 1 17 2 14 3 11 5 8 6 5 7 3 8 1"/>
          </draw:custom-shape>
          <draw:custom-shape draw:style-name="gr35" draw:text-style-name="P8" draw:layer="layout" svg:width="0.133cm" svg:height="0.185cm" svg:x="11.143cm" svg:y="12.246cm">
            <text:p/>
            <draw:enhanced-geometry svg:viewBox="0 0 30 42" draw:type="non-primitive" draw:enhanced-path="M 2 7 L 1 10 0 13 0 17 1 22 1 27 2 31 4 34 5 37 8 39 10 40 13 41 17 41 21 40 23 39 25 37 27 34 28 31 29 28 29 24 28 19 28 14 27 10 25 7 23 4 21 2 18 1 16 0 12 0 8 1 5 2 4 4 2 7"/>
          </draw:custom-shape>
          <draw:custom-shape draw:style-name="gr35" draw:text-style-name="P8" draw:layer="layout" svg:width="0.083cm" svg:height="0.181cm" svg:x="11.307cm" svg:y="12.241cm">
            <text:p/>
            <draw:enhanced-geometry svg:viewBox="0 0 19 41" draw:type="non-primitive" draw:enhanced-path="M 9 12 L 0 12 0 6 2 6 3 6 5 6 5 6 6 6 7 5 8 5 9 4 10 3 10 3 10 2 11 1 11 1 11 0 18 0 17 40 9 39 9 12"/>
          </draw:custom-shape>
          <draw:custom-shape draw:style-name="gr35" draw:text-style-name="P8" draw:layer="layout" svg:width="0.128cm" svg:height="0.18cm" svg:x="11.443cm" svg:y="12.255cm">
            <text:p/>
            <draw:enhanced-geometry svg:viewBox="0 0 29 41" draw:type="non-primitive" draw:enhanced-path="M 5 3 L 4 6 2 10 1 13 0 18 0 22 0 26 0 30 1 33 2 36 4 38 7 40 10 40 14 40 17 40 19 38 21 37 23 34 25 30 26 27 27 22 28 18 28 14 27 10 26 7 25 4 23 2 20 0 17 0 13 0 10 0 8 2 5 3"/>
          </draw:custom-shape>
          <draw:custom-shape draw:style-name="gr35" draw:text-style-name="P8" draw:layer="layout" svg:width="0.088cm" svg:height="0.181cm" svg:x="11.611cm" svg:y="12.29cm">
            <text:p/>
            <draw:enhanced-geometry svg:viewBox="0 0 20 41" draw:type="non-primitive" draw:enhanced-path="M 8 11 L 0 9 1 3 2 4 4 4 5 4 6 4 7 4 8 4 9 4 10 3 10 3 11 2 12 2 12 1 13 0 13 0 19 2 8 40 1 37 8 11"/>
          </draw:custom-shape>
          <draw:custom-shape draw:style-name="gr35" draw:text-style-name="P8" draw:layer="layout" svg:width="0.141cm" svg:height="0.185cm" svg:x="11.721cm" svg:y="12.334cm">
            <text:p/>
            <draw:enhanced-geometry svg:viewBox="0 0 32 42" draw:type="non-primitive" draw:enhanced-path="M 11 3 L 9 5 7 8 4 11 3 15 1 20 0 23 0 27 0 30 0 33 2 35 4 38 7 39 11 41 14 41 17 40 19 39 22 37 24 34 26 30 28 26 30 22 30 18 31 14 31 11 30 8 29 5 26 3 23 1 20 0 17 0 14 1 11 3"/>
          </draw:custom-shape>
          <draw:custom-shape draw:style-name="gr35" draw:text-style-name="P8" draw:layer="layout" svg:width="0.136cm" svg:height="0.181cm" svg:x="11.858cm" svg:y="12.396cm">
            <text:p/>
            <draw:enhanced-geometry svg:viewBox="0 0 31 41" draw:type="non-primitive" draw:enhanced-path="M 10 2 L 8 5 6 8 4 12 2 16 1 20 0 24 0 28 0 31 1 34 2 36 5 38 8 40 11 40 15 40 17 40 20 38 22 36 24 33 26 29 28 25 29 21 30 17 30 13 30 10 29 7 28 5 25 3 22 1 18 0 15 0 13 1 10 2"/>
          </draw:custom-shape>
          <draw:custom-shape draw:style-name="gr35" draw:text-style-name="P8" draw:layer="layout" svg:width="0.089cm" svg:height="0.181cm" svg:x="12.025cm" svg:y="12.435cm">
            <text:p/>
            <draw:enhanced-geometry svg:viewBox="0 0 20 41" draw:type="non-primitive" draw:enhanced-path="M 9 11 L 0 9 1 4 3 5 4 5 5 5 6 5 7 5 9 4 9 4 10 4 11 3 11 3 11 1 12 1 13 0 13 0 19 1 12 40 4 38 9 11"/>
          </draw:custom-shape>
          <draw:custom-shape draw:style-name="gr35" draw:text-style-name="P8" draw:layer="layout" svg:width="0.084cm" svg:height="0.18cm" svg:x="12.162cm" svg:y="12.449cm">
            <text:p/>
            <draw:enhanced-geometry svg:viewBox="0 0 19 41" draw:type="non-primitive" draw:enhanced-path="M 9 12 L 0 12 0 6 1 6 3 6 4 6 5 6 6 6 7 5 8 5 9 4 9 4 10 3 10 2 11 2 11 1 11 1 11 0 18 0 16 40 8 40 9 12"/>
          </draw:custom-shape>
          <draw:custom-shape draw:style-name="gr35" draw:text-style-name="P8" draw:layer="layout" svg:width="0.128cm" svg:height="0.185cm" svg:x="12.299cm" svg:y="12.444cm">
            <text:p/>
            <draw:enhanced-geometry svg:viewBox="0 0 29 42" draw:type="non-primitive" draw:enhanced-path="M 2 6 L 1 9 0 13 0 17 1 22 1 27 2 30 4 34 5 37 8 39 10 40 13 41 16 41 20 40 23 39 25 37 27 34 27 31 28 28 28 24 28 18 27 14 26 10 25 6 23 4 21 2 19 1 15 0 12 0 8 1 6 2 4 3 2 6"/>
          </draw:custom-shape>
          <draw:custom-shape draw:style-name="gr35" draw:text-style-name="P8" draw:layer="layout" svg:width="0.137cm" svg:height="0.176cm" svg:x="12.572cm" svg:y="12.365cm">
            <text:p/>
            <draw:enhanced-geometry svg:viewBox="0 0 31 40" draw:type="non-primitive" draw:enhanced-path="M 11 14 L 3 18 0 13 2 12 3 12 4 11 5 11 6 9 7 9 7 8 8 7 8 6 8 5 8 4 8 4 8 3 8 2 7 2 14 0 30 35 22 39 11 14"/>
          </draw:custom-shape>
          <draw:custom-shape draw:style-name="gr35" draw:text-style-name="P8" draw:layer="layout" svg:width="0.128cm" svg:height="0.181cm" svg:x="12.709cm" svg:y="12.299cm">
            <text:p/>
            <draw:enhanced-geometry svg:viewBox="0 0 29 41" draw:type="non-primitive" draw:enhanced-path="M 11 14 L 2 17 0 12 2 12 3 11 4 11 5 10 6 9 6 9 7 8 8 7 8 6 8 5 8 4 8 4 8 3 8 2 14 0 28 37 20 40 11 14"/>
          </draw:custom-shape>
          <draw:custom-shape draw:style-name="gr35" draw:text-style-name="P8" draw:layer="layout" svg:width="0.128cm" svg:height="0.186cm" svg:x="12.863cm" svg:y="12.263cm">
            <text:p/>
            <draw:enhanced-geometry svg:viewBox="0 0 29 42" draw:type="non-primitive" draw:enhanced-path="M 0 8 L 0 11 0 14 0 18 0 23 1 28 2 31 4 35 6 37 8 39 11 40 14 41 17 40 21 40 23 38 26 36 27 33 27 30 28 27 27 22 27 18 26 13 24 10 23 6 21 3 19 2 16 1 13 0 9 1 6 1 4 3 1 5 0 8"/>
          </draw:custom-shape>
          <draw:custom-shape draw:style-name="gr35" draw:text-style-name="P8" draw:layer="layout" svg:width="0.124cm" svg:height="0.185cm" svg:x="13.013cm" svg:y="12.246cm">
            <text:p/>
            <draw:enhanced-geometry svg:viewBox="0 0 28 42" draw:type="non-primitive" draw:enhanced-path="M 2 5 L 1 8 0 12 0 16 0 21 0 25 1 29 1 33 3 36 5 38 7 40 10 40 13 41 17 40 20 39 22 38 24 35 25 32 26 29 27 25 27 20 27 16 26 12 25 8 23 5 21 3 19 1 16 0 13 0 9 1 7 1 4 3 2 5"/>
          </draw:custom-shape>
          <draw:custom-shape draw:style-name="gr35" draw:text-style-name="P8" draw:layer="layout" svg:width="0.088cm" svg:height="0.181cm" svg:x="13.176cm" svg:y="12.259cm">
            <text:p/>
            <draw:enhanced-geometry svg:viewBox="0 0 20 41" draw:type="non-primitive" draw:enhanced-path="M 9 11 L 0 10 1 5 2 5 4 5 5 5 6 5 7 5 8 5 9 5 10 4 10 3 11 3 11 2 12 1 12 1 12 0 19 1 12 40 4 39 9 11"/>
          </draw:custom-shape>
          <draw:custom-shape draw:style-name="gr35" draw:text-style-name="P8" draw:layer="layout" svg:width="0.102cm" svg:height="0.176cm" svg:x="13.326cm" svg:y="12.308cm">
            <text:p/>
            <draw:enhanced-geometry svg:viewBox="0 0 23 40" draw:type="non-primitive" draw:enhanced-path="M 10 11 L 2 7 4 2 6 3 7 3 8 3 9 4 10 4 11 4 12 4 13 3 14 3 14 2 15 2 16 1 16 0 17 0 22 2 7 39 0 36 10 11"/>
          </draw:custom-shape>
          <draw:custom-shape draw:style-name="gr30" draw:text-style-name="P8" draw:layer="layout" svg:width="0.061cm" svg:height="0.128cm" svg:x="11.179cm" svg:y="12.277cm">
            <text:p/>
            <draw:enhanced-geometry svg:viewBox="0 0 14 29" draw:type="non-primitive" draw:enhanced-path="M 1 4 L 1 2 2 1 3 0 5 0 6 0 8 0 9 2 10 3 10 5 11 7 12 10 12 13 13 17 13 19 13 22 12 24 12 26 11 27 10 28 8 28 6 28 5 28 4 26 4 25 3 24 2 21 1 18 1 15 0 11 0 9 0 6 1 4"/>
          </draw:custom-shape>
          <draw:custom-shape draw:style-name="gr30" draw:text-style-name="P8" draw:layer="layout" svg:width="0.062cm" svg:height="0.128cm" svg:x="11.474cm" svg:y="12.281cm">
            <text:p/>
            <draw:enhanced-geometry svg:viewBox="0 0 14 29" draw:type="non-primitive" draw:enhanced-path="M 3 3 L 5 1 6 1 7 0 9 0 10 1 12 1 12 2 13 4 13 6 13 9 13 12 12 15 12 18 11 21 10 23 9 25 8 27 7 27 6 28 4 28 2 27 1 27 1 25 0 24 0 21 0 19 0 16 1 13 1 9 2 7 3 5 3 3"/>
          </draw:custom-shape>
          <draw:custom-shape draw:style-name="gr30" draw:text-style-name="P8" draw:layer="layout" svg:width="0.075cm" svg:height="0.123cm" svg:x="11.752cm" svg:y="12.365cm">
            <text:p/>
            <draw:enhanced-geometry svg:viewBox="0 0 17 28" draw:type="non-primitive" draw:enhanced-path="M 8 2 L 9 1 10 0 12 0 13 1 15 1 15 2 16 4 16 5 16 7 15 9 14 12 13 16 12 19 11 21 9 23 8 25 7 26 6 27 4 27 3 27 1 25 0 24 0 23 0 21 0 20 0 17 2 15 3 11 4 8 6 5 7 4 8 2"/>
          </draw:custom-shape>
          <draw:custom-shape draw:style-name="gr30" draw:text-style-name="P8" draw:layer="layout" svg:width="0.075cm" svg:height="0.123cm" svg:x="11.889cm" svg:y="12.427cm">
            <text:p/>
            <draw:enhanced-geometry svg:viewBox="0 0 17 28" draw:type="non-primitive" draw:enhanced-path="M 7 2 L 8 0 10 0 11 0 13 0 14 1 15 2 16 3 16 5 16 7 15 9 14 12 13 15 12 18 11 21 10 23 9 25 8 26 6 27 5 27 3 26 2 26 1 25 0 24 0 22 0 19 1 17 2 14 3 11 4 9 5 6 6 3 7 2"/>
          </draw:custom-shape>
          <draw:custom-shape draw:style-name="gr30" draw:text-style-name="P8" draw:layer="layout" svg:width="0.057cm" svg:height="0.124cm" svg:x="12.334cm" svg:y="12.475cm">
            <text:p/>
            <draw:enhanced-geometry svg:viewBox="0 0 13 28" draw:type="non-primitive" draw:enhanced-path="M 0 3 L 0 2 1 0 3 0 4 0 6 0 7 0 8 1 9 3 10 4 10 7 11 10 11 13 12 17 12 19 12 22 11 23 11 25 10 26 9 27 7 27 6 27 4 27 3 26 3 25 2 23 1 20 0 18 0 14 0 11 0 8 0 6 0 3"/>
          </draw:custom-shape>
          <draw:custom-shape draw:style-name="gr30" draw:text-style-name="P8" draw:layer="layout" svg:width="0.062cm" svg:height="0.124cm" svg:x="12.894cm" svg:y="12.294cm">
            <text:p/>
            <draw:enhanced-geometry svg:viewBox="0 0 14 28" draw:type="non-primitive" draw:enhanced-path="M 0 4 L 0 2 1 1 2 1 4 0 5 0 6 0 8 1 9 2 10 4 10 6 12 9 12 13 13 15 13 18 13 20 13 22 12 24 12 25 10 27 9 27 8 27 6 27 5 25 4 24 3 22 2 20 1 17 1 14 0 11 0 8 0 6 0 4"/>
          </draw:custom-shape>
          <draw:custom-shape draw:style-name="gr30" draw:text-style-name="P8" draw:layer="layout" svg:width="0.057cm" svg:height="0.128cm" svg:x="13.044cm" svg:y="12.277cm">
            <text:p/>
            <draw:enhanced-geometry svg:viewBox="0 0 13 29" draw:type="non-primitive" draw:enhanced-path="M 1 3 L 2 2 3 0 4 0 6 0 8 0 9 0 10 2 10 3 11 5 11 7 12 10 12 14 12 17 12 19 12 22 11 24 10 26 9 27 8 28 6 28 5 28 4 27 2 26 2 25 1 22 1 20 1 17 0 14 0 10 1 7 1 5 1 3"/>
          </draw:custom-shape>
          <draw:custom-shape draw:style-name="gr35" draw:text-style-name="P8" draw:layer="layout" svg:width="0.022cm" svg:height="0.04cm" svg:x="12.629cm" svg:y="12.047cm">
            <text:p/>
            <draw:enhanced-geometry svg:viewBox="0 0 5 9" draw:type="non-primitive" draw:enhanced-path="M 2 8 L 4 0 3 0 2 0 1 0 0 0 1 7 1 7 2 7 2 8"/>
          </draw:custom-shape>
          <draw:custom-shape draw:style-name="gr35" draw:text-style-name="P8" draw:layer="layout" svg:width="0.146cm" svg:height="0.181cm" svg:x="12.572cm" svg:y="12.047cm">
            <text:p/>
            <draw:enhanced-geometry svg:viewBox="0 0 33 41" draw:type="non-primitive" draw:enhanced-path="M 29 15 L 26 10 24 6 22 4 19 2 19 1 18 1 17 1 17 0 15 8 16 8 17 10 18 12 19 15 21 17 22 20 24 23 24 25 25 28 25 30 24 31 23 32 22 33 20 34 19 33 17 32 16 31 15 30 14 28 12 25 11 23 10 19 9 16 8 14 7 12 7 11 8 9 9 8 10 7 11 6 12 6 13 6 14 7 13 0 12 0 10 1 9 1 7 1 5 3 2 5 0 8 0 11 0 14 1 17 2 21 3 25 6 30 8 34 10 36 13 38 15 39 18 40 21 40 25 39 28 37 30 35 32 32 32 30 32 26 32 23 30 19 29 15"/>
          </draw:custom-shape>
          <draw:custom-shape draw:style-name="gr35" draw:text-style-name="P8" draw:layer="layout" svg:width="0.045cm" svg:height="0.026cm" svg:x="12.532cm" svg:y="12.506cm">
            <text:p/>
            <draw:enhanced-geometry svg:viewBox="0 0 10 6" draw:type="non-primitive" draw:enhanced-path="M 1 3 L 9 5 9 4 9 2 8 1 8 0 0 1 0 1 1 2 1 3 1 3"/>
          </draw:custom-shape>
          <draw:custom-shape draw:style-name="gr35" draw:text-style-name="P8" draw:layer="layout" svg:width="0.137cm" svg:height="0.186cm" svg:x="12.44cm" svg:y="12.413cm">
            <text:p/>
            <draw:enhanced-geometry svg:viewBox="0 0 31 42" draw:type="non-primitive" draw:enhanced-path="M 22 24 L 22 25 22 27 22 28 22 29 22 31 22 32 21 33 19 34 17 34 16 34 15 33 14 32 13 30 11 28 11 25 10 22 9 19 9 16 8 13 8 12 8 10 9 9 10 8 11 7 13 7 14 7 15 8 17 9 18 11 19 13 19 16 21 19 21 20 21 20 21 21 21 21 29 20 29 19 29 19 29 17 28 17 27 12 25 9 23 5 21 3 19 1 16 0 13 0 10 1 6 2 4 4 2 6 1 9 0 12 0 16 1 20 2 24 3 29 5 32 7 36 9 38 11 40 14 41 17 41 21 40 23 39 26 38 28 35 29 32 30 31 30 29 30 28 30 26 22 24"/>
          </draw:custom-shape>
          <draw:custom-shape draw:style-name="gr35" draw:text-style-name="P8" draw:layer="layout" svg:width="0.137cm" svg:height="0.079cm" svg:x="13.388cm" svg:y="13.485cm">
            <text:p/>
            <draw:enhanced-geometry svg:viewBox="0 0 31 18" draw:type="non-primitive" draw:enhanced-path="M 15 17 L 9 16 4 15 1 12 0 9 1 5 4 2 9 1 15 0 21 1 26 2 29 5 30 9 29 12 26 15 21 16 15 17"/>
          </draw:custom-shape>
          <draw:custom-shape draw:style-name="gr35" draw:text-style-name="P8" draw:layer="layout" svg:width="0.141cm" svg:height="0.079cm" svg:x="13.181cm" svg:y="13.428cm">
            <text:p/>
            <draw:enhanced-geometry svg:viewBox="0 0 32 18" draw:type="non-primitive" draw:enhanced-path="M 15 17 L 9 16 5 14 1 11 0 8 1 5 5 2 9 0 15 0 22 0 26 2 30 5 31 8 30 11 26 14 22 16 15 17"/>
          </draw:custom-shape>
          <draw:custom-shape draw:style-name="gr35" draw:text-style-name="P8" draw:layer="layout" svg:width="0.137cm" svg:height="0.079cm" svg:x="12.978cm" svg:y="13.366cm">
            <text:p/>
            <draw:enhanced-geometry svg:viewBox="0 0 31 18" draw:type="non-primitive" draw:enhanced-path="M 15 17 L 9 16 4 14 1 12 0 9 1 5 4 2 9 1 15 0 20 1 25 2 28 5 30 9 28 12 25 14 20 16 15 17"/>
          </draw:custom-shape>
          <draw:custom-shape draw:style-name="gr35" draw:text-style-name="P8" draw:layer="layout" svg:width="0.137cm" svg:height="0.08cm" svg:x="12.775cm" svg:y="13.304cm">
            <text:p/>
            <draw:enhanced-geometry svg:viewBox="0 0 31 18" draw:type="non-primitive" draw:enhanced-path="M 15 17 L 9 16 5 15 1 12 0 9 1 5 5 3 9 1 15 0 21 1 25 3 29 5 30 9 29 12 25 15 21 16 15 17"/>
          </draw:custom-shape>
          <draw:custom-shape draw:style-name="gr35" draw:text-style-name="P8" draw:layer="layout" svg:width="0.141cm" svg:height="0.079cm" svg:x="12.568cm" svg:y="13.247cm">
            <text:p/>
            <draw:enhanced-geometry svg:viewBox="0 0 32 18" draw:type="non-primitive" draw:enhanced-path="M 15 17 L 9 16 5 14 1 12 0 8 1 5 5 2 9 1 15 0 22 1 26 2 30 5 31 8 30 12 26 14 22 16 15 17"/>
          </draw:custom-shape>
          <draw:custom-shape draw:style-name="gr35" draw:text-style-name="P8" draw:layer="layout" svg:width="0.136cm" svg:height="0.079cm" svg:x="13.212cm" svg:y="13.578cm">
            <text:p/>
            <draw:enhanced-geometry svg:viewBox="0 0 31 18" draw:type="non-primitive" draw:enhanced-path="M 15 17 L 9 16 4 14 1 11 0 8 1 4 4 2 9 0 15 0 21 0 25 2 29 4 30 8 29 11 25 14 21 16 15 17"/>
          </draw:custom-shape>
          <draw:custom-shape draw:style-name="gr35" draw:text-style-name="P8" draw:layer="layout" svg:width="0.136cm" svg:height="0.079cm" svg:x="13.009cm" svg:y="13.516cm">
            <text:p/>
            <draw:enhanced-geometry svg:viewBox="0 0 31 18" draw:type="non-primitive" draw:enhanced-path="M 15 17 L 9 16 4 14 1 12 0 9 1 5 4 2 9 1 15 0 21 1 25 2 29 5 30 9 29 12 25 14 21 16 15 17"/>
          </draw:custom-shape>
          <draw:custom-shape draw:style-name="gr35" draw:text-style-name="P8" draw:layer="layout" svg:width="0.137cm" svg:height="0.075cm" svg:x="12.801cm" svg:y="13.458cm">
            <text:p/>
            <draw:enhanced-geometry svg:viewBox="0 0 31 17" draw:type="non-primitive" draw:enhanced-path="M 15 16 L 9 15 4 14 1 11 0 8 1 4 4 2 9 0 15 0 21 0 26 2 29 4 30 8 29 11 26 14 21 15 15 16"/>
          </draw:custom-shape>
          <draw:custom-shape draw:style-name="gr35" draw:text-style-name="P8" draw:layer="layout" svg:width="0.141cm" svg:height="0.079cm" svg:x="12.594cm" svg:y="13.397cm">
            <text:p/>
            <draw:enhanced-geometry svg:viewBox="0 0 32 18" draw:type="non-primitive" draw:enhanced-path="M 16 17 L 9 16 5 14 1 12 0 8 1 5 5 2 9 1 16 0 21 1 26 2 29 5 31 8 29 12 26 14 21 16 16 17"/>
          </draw:custom-shape>
          <draw:custom-shape draw:style-name="gr35" draw:text-style-name="P8" draw:layer="layout" svg:width="0.137cm" svg:height="0.079cm" svg:x="12.391cm" svg:y="13.335cm">
            <text:p/>
            <draw:enhanced-geometry svg:viewBox="0 0 31 18" draw:type="non-primitive" draw:enhanced-path="M 15 17 L 9 16 4 15 1 12 0 9 1 5 4 2 9 1 15 0 21 1 25 2 29 5 30 9 29 12 25 15 21 16 15 17"/>
          </draw:custom-shape>
          <draw:custom-shape draw:style-name="gr35" draw:text-style-name="P8" draw:layer="layout" svg:width="0.141cm" svg:height="0.075cm" svg:x="13.048cm" svg:y="13.679cm">
            <text:p/>
            <draw:enhanced-geometry svg:viewBox="0 0 32 17" draw:type="non-primitive" draw:enhanced-path="M 16 16 L 9 15 5 13 1 11 0 8 1 4 5 2 9 0 16 0 22 0 26 2 30 4 31 8 30 11 26 13 22 15 16 16"/>
          </draw:custom-shape>
          <draw:custom-shape draw:style-name="gr35" draw:text-style-name="P8" draw:layer="layout" svg:width="0.136cm" svg:height="0.075cm" svg:x="12.846cm" svg:y="13.617cm">
            <text:p/>
            <draw:enhanced-geometry svg:viewBox="0 0 31 17" draw:type="non-primitive" draw:enhanced-path="M 15 16 L 9 16 4 13 1 11 0 8 1 5 4 2 9 0 15 0 20 0 25 2 28 5 30 8 28 11 25 13 20 16 15 16"/>
          </draw:custom-shape>
          <draw:custom-shape draw:style-name="gr35" draw:text-style-name="P8" draw:layer="layout" svg:width="0.136cm" svg:height="0.08cm" svg:x="12.643cm" svg:y="13.555cm">
            <text:p/>
            <draw:enhanced-geometry svg:viewBox="0 0 31 18" draw:type="non-primitive" draw:enhanced-path="M 15 17 L 9 16 5 15 1 12 0 9 1 5 5 2 9 1 15 0 21 1 26 2 29 5 30 9 29 12 26 15 21 16 15 17"/>
          </draw:custom-shape>
          <draw:custom-shape draw:style-name="gr35" draw:text-style-name="P8" draw:layer="layout" svg:width="0.142cm" svg:height="0.075cm" svg:x="12.435cm" svg:y="13.498cm">
            <text:p/>
            <draw:enhanced-geometry svg:viewBox="0 0 32 17" draw:type="non-primitive" draw:enhanced-path="M 16 16 L 10 16 5 13 1 11 0 8 1 5 5 2 10 1 16 0 22 1 26 2 30 5 31 8 30 11 26 13 22 16 16 16"/>
          </draw:custom-shape>
          <draw:custom-shape draw:style-name="gr35" draw:text-style-name="P8" draw:layer="layout" svg:width="0.136cm" svg:height="0.08cm" svg:x="12.233cm" svg:y="13.436cm">
            <text:p/>
            <draw:enhanced-geometry svg:viewBox="0 0 31 18" draw:type="non-primitive" draw:enhanced-path="M 15 17 L 9 16 4 14 1 12 0 8 1 5 4 2 9 1 15 0 20 1 25 2 29 5 30 8 29 12 25 14 20 16 15 17"/>
          </draw:custom-shape>
        </draw:g>
        <anim:par presentation:node-type="timing-root">
          <anim:par smil:begin="id5.begin">
            <anim:transitionFilter smil:dur="1s" smil:type="barWipe" smil:subtype="leftToRight"/>
          </anim:par>
          <anim:seq smil:dur="indefinite" smil:fill="hold" presentation:node-type="main-sequence"/>
        </anim:par>
        <presentation:notes draw:style-name="dp3">
          <draw:custom-shape draw:style-name="gr36" draw:text-style-name="P8" draw:layer="layout" svg:width="12.692cm" svg:height="9.517cm" svg:x="3.179cm" svg:y="1.909cm">
            <text:p/>
            <draw:enhanced-geometry svg:viewBox="0 0 21600 21600" draw:type="mso-spt202" draw:enhanced-path="M 0 0 L 21600 0 21600 21600 0 21600 0 0 Z N"/>
          </draw:custom-shape>
          <draw:frame presentation:style-name="pr10" draw:text-style-name="P8" draw:layer="layout" svg:width="13.97cm" svg:height="11.431cm" svg:x="2.54cm" svg:y="12.065cm" presentation:class="notes" presentation:user-transformed="true">
            <draw:text-box>
              <text:p text:style-name="P11"><text:span text:style-name="T9">The key constituents of a consortium:</text:span></text:p>
              <text:p text:style-name="P11"><text:span text:style-name="T9">1°) first of all, the code base. Nothing exists without it</text:span></text:p>
              <text:p text:style-name="P11"><text:span text:style-name="T9">2°) this code base is developed by a community of members</text:span></text:p>
              <text:p text:style-name="P11"><text:span text:style-name="T9">3°) members cooperation is organized in "Activities"</text:span></text:p>
              <text:p text:style-name="P11"><text:span text:style-name="T9">4°) the whole thing operates within the framework of a governance system</text:span></text:p>
              <text:p text:style-name="P11"><text:span text:style-name="T9">5°) … and is made possible thanks to members' fees.</text:span></text:p>
            </draw:text-box>
          </draw:frame>
        </presentation:notes>
      </draw:page>
      <draw:page draw:name="page6" draw:style-name="dp4" draw:master-page-name="Standard" presentation:presentation-page-layout-name="AL4T19" presentation:use-footer-name="ftr1" xml:id="id6" draw:id="id6">
        <draw:frame presentation:style-name="pr11" draw:text-style-name="P8" draw:layer="layout" svg:width="16.933cm" svg:height="6.853cm" svg:x="4.021cm" svg:y="6.67cm" presentation:class="title" presentation:user-transformed="true">
          <draw:text-box>
            <text:p text:style-name="P12"><text:span text:style-name="T7"><text:line-break/></text:span><text:span text:style-name="T7"> </text:span><text:span text:style-name="T10">www.ow2.org</text:span><text:span text:style-name="T7"> </text:span><text:span text:style-name="T7"><text:line-break/></text:span><text:span text:style-name="T7"><text:line-break/></text:span><text:span text:style-name="T7"><text:line-break/></text:span><text:span text:style-name="T7"/></text:p>
          </draw:text-box>
        </draw:frame>
        <draw:custom-shape draw:style-name="gr37" draw:text-style-name="P8" draw:layer="layout" svg:width="12.7cm" svg:height="2.785cm" svg:x="6.138cm" svg:y="14.182cm">
          <text:p text:style-name="P13"><text:span text:style-name="T11">For more informations</text:span></text:p>
          <text:p text:style-name="P13"><text:span text:style-name="T11">Please contact </text:span><text:span text:style-name="T11"><text:line-break/></text:span><text:span text:style-name="T11">Cedric Thomas (CEO)‏</text:span></text:p>
          <text:p text:style-name="P13"><text:span text:style-name="T11">cedric thomas @ ow2 org</text:span></text:p>
          <draw:enhanced-geometry svg:viewBox="0 0 21600 21600" draw:type="rectangle" draw:enhanced-path="M 0 0 L 21600 0 21600 21600 0 21600 0 0 Z N"/>
        </draw:custom-shape>
        <anim:par presentation:node-type="timing-root">
          <anim:par smil:begin="id6.begin">
            <anim:transitionFilter smil:dur="1s" smil:type="barWipe" smil:subtype="leftToRight"/>
          </anim:par>
          <anim:seq smil:dur="indefinite" smil:fill="hold" presentation:node-type="main-sequence"/>
        </anim:par>
        <presentation:notes draw:style-name="dp3">
          <draw:custom-shape draw:style-name="gr36" draw:text-style-name="P8" draw:layer="layout" svg:width="12.696cm" svg:height="9.521cm" svg:x="3.179cm" svg:y="1.905cm">
            <text:p/>
            <draw:enhanced-geometry svg:viewBox="0 0 21600 21600" draw:type="mso-spt202" draw:enhanced-path="M 0 0 L 21600 0 21600 21600 0 21600 0 0 Z N"/>
          </draw:custom-shape>
          <draw:frame presentation:style-name="pr12" draw:text-style-name="P1" draw:layer="layout" svg:width="15.231cm" svg:height="11.423cm" svg:x="1.904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10" draw:display-name="Gradient 10" draw:style="rectangular" draw:cx="100%" draw:cy="100%" draw:start-color="#ff6600" draw:end-color="#fe4402" draw:start-intensity="100%" draw:end-intensity="100%" draw:angle="0" draw:border="0%"/>
    <draw:gradient draw:name="Gradient_20_11" draw:display-name="Gradient 11" draw:style="axial" draw:start-color="#ff6600" draw:end-color="#fe4402" draw:start-intensity="100%" draw:end-intensity="100%" draw:angle="0" draw:border="0%"/>
    <draw:gradient draw:name="Gradient_20_12" draw:display-name="Gradient 12" draw:style="axial" draw:start-color="#ff9933" draw:end-color="#fe4402" draw:start-intensity="100%" draw:end-intensity="100%" draw:angle="0" draw:border="0%"/>
    <draw:gradient draw:name="OW2_20_Gradient_20_1" draw:display-name="OW2 Gradient 1" draw:style="linear" draw:start-color="#ff950e" draw:end-color="#ff420e" draw:start-intensity="100%" draw:end-intensity="100%" draw:angle="150" draw:border="0%"/>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87%" fo:text-align="start"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MS Gothic'" style:font-pitch-asian="variable" style:font-size-asian="18pt" style:font-style-asian="normal" style:font-weight-asian="normal" style:font-family-complex="'MS Gothic'"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87%" fo:text-align="start"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MS Gothic'" style:font-pitch-asian="variable" style:font-size-asian="18pt" style:font-style-asian="normal" style:font-weight-asian="normal" style:font-family-complex="'MS Gothic'"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943cm"/>
            <style:text-properties fo:font-family="Wingdings" style:font-pitch="variable" style:font-charset="x-symbol" fo:color="#ff6600" fo:font-size="100%"/>
          </text:list-level-style-bullet>
          <text:list-level-style-bullet text:level="2" text:bullet-char="">
            <style:list-level-properties text:space-before="1.27cm" text:min-label-width="0.784cm"/>
            <style:text-properties fo:font-family="Wingdings" style:font-pitch="variable" style:font-charset="x-symbol" fo:color="#ff66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80%" fo:text-align="start" fo:text-indent="0cm" style:punctuation-wrap="hanging" style:line-break="strict" style:writing-mode="lr-tb">
        <style:tab-stops>
          <style:tab-stop style:position="0.304cm"/>
          <style:tab-stop style:position="1.552cm"/>
          <style:tab-stop style:position="2.8cm"/>
          <style:tab-stop style:position="4.048cm"/>
          <style:tab-stop style:position="5.296cm"/>
          <style:tab-stop style:position="6.544cm"/>
          <style:tab-stop style:position="7.791cm"/>
          <style:tab-stop style:position="9.039cm"/>
          <style:tab-stop style:position="10.287cm"/>
          <style:tab-stop style:position="11.535cm"/>
          <style:tab-stop style:position="12.783cm"/>
          <style:tab-stop style:position="14.031cm"/>
          <style:tab-stop style:position="15.279cm"/>
          <style:tab-stop style:position="16.527cm"/>
          <style:tab-stop style:position="17.775cm"/>
          <style:tab-stop style:position="19.023cm"/>
          <style:tab-stop style:position="20.271cm"/>
          <style:tab-stop style:position="21.519cm"/>
          <style:tab-stop style:position="22.767cm"/>
          <style:tab-stop style:position="24.015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bold" style:font-family-asian="'MS Gothic'" style:font-pitch-asian="variable" style:font-size-asian="28pt" style:font-style-asian="normal" style:font-weight-asian="bold" style:font-family-complex="'MS Gothic'" style:font-pitch-complex="variable" style:font-size-complex="28pt" style:font-style-complex="normal" style:font-weight-complex="bold" style:text-emphasize="none" style:font-relief="none"/>
    </style:style>
    <style:style style:name="Standard-outline2" style:family="presentation" style:parent-style-name="Standard-outline1">
      <style:paragraph-properties fo:margin-left="0cm" fo:margin-right="0cm" fo:margin-top="0.229cm" fo:margin-bottom="0cm" fo:line-height="80%" fo:text-align="start" fo:text-indent="0cm" style:punctuation-wrap="hanging" style:line-break="strict" style:writing-mode="lr-tb">
        <style:tab-stops>
          <style:tab-stop style:position="0.44cm"/>
          <style:tab-stop style:position="1.688cm"/>
          <style:tab-stop style:position="2.936cm"/>
          <style:tab-stop style:position="4.184cm"/>
          <style:tab-stop style:position="5.432cm"/>
          <style:tab-stop style:position="6.68cm"/>
          <style:tab-stop style:position="7.928cm"/>
          <style:tab-stop style:position="9.176cm"/>
          <style:tab-stop style:position="10.424cm"/>
          <style:tab-stop style:position="11.672cm"/>
          <style:tab-stop style:position="12.92cm"/>
          <style:tab-stop style:position="14.168cm"/>
          <style:tab-stop style:position="15.416cm"/>
          <style:tab-stop style:position="16.664cm"/>
          <style:tab-stop style:position="17.912cm"/>
          <style:tab-stop style:position="19.16cm"/>
          <style:tab-stop style:position="20.408cm"/>
          <style:tab-stop style:position="21.656cm"/>
          <style:tab-stop style:position="22.904cm"/>
          <style:tab-stop style:position="24.152cm"/>
        </style:tab-stops>
      </style:paragraph-properties>
      <style:text-properties fo:color="#000000" style:text-line-through-style="none" style:text-position="0% 100%" fo:font-family="Arial" style:font-family-generic="swiss" style:font-pitch="variable" fo:font-size="26pt" fo:font-style="normal" fo:text-shadow="none" style:text-underline-style="none" fo:font-weight="normal" style:font-family-asian="'MS Gothic'" style:font-pitch-asian="variable" style:font-size-asian="26pt" style:font-style-asian="normal" style:font-weight-asian="normal" style:font-family-complex="'MS Gothic'" style:font-pitch-complex="variable" style:font-size-complex="26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80%" fo:text-align="start" fo:text-indent="0cm" style:punctuation-wrap="hanging" style:line-break="strict" style:writing-mode="lr-tb">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MS Gothic'" style:font-pitch-asian="variable" style:font-size-asian="24pt" style:font-style-asian="normal" style:font-weight-asian="normal" style:font-family-complex="'MS Gothic'" style:font-pitch-complex="variable"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80%" fo:text-align="start" fo:text-indent="0cm" style:punctuation-wrap="hanging" style:line-break="strict" style:writing-mode="lr-tb">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80%" fo:text-align="start"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80%" fo:text-align="start"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80%" fo:text-align="start"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80%" fo:text-align="start"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80%" fo:text-align="start"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Wingdings" style:font-pitch="variable" style:font-charset="x-symbol" fo:color="#ff6600" fo:font-size="100%"/>
          </text:list-level-style-bullet>
          <text:list-level-style-bullet text:level="2" text:bullet-char="">
            <style:list-level-properties text:space-before="1.27cm"/>
            <style:text-properties fo:font-family="Wingdings" style:font-pitch="variable" style:font-charset="x-symbol" fo:color="#ff66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61%" fo:text-align="center"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bold" style:font-family-asian="'MS Gothic'" style:font-pitch-asian="variable" style:font-size-asian="28pt" style:font-style-asian="normal" style:font-weight-asian="bold" style:font-family-complex="'MS Gothic'" style:font-pitch-complex="variable" style:font-size-complex="28pt" style:font-style-complex="normal" style:font-weight-complex="bold"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Arial Black'" style:font-family-generic="swiss" style:font-pitch="variable" fo:color="#ff6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6600" style:text-outline="false" style:text-line-through-style="none" style:text-position="0% 100%" fo:font-family="'Arial Black'" style:font-family-generic="swiss" style:font-pitch="variable" fo:font-size="28pt" fo:font-style="normal" fo:text-shadow="none" style:text-underline-style="none" fo:font-weight="normal" style:font-family-asian="'MS Gothic'" style:font-pitch-asian="variable" style:font-size-asian="28pt" style:font-style-asian="normal" style:font-weight-asian="normal" style:font-family-complex="'MS Gothic'" style:font-pitch-complex="variable" style:font-size-complex="28pt" style:font-style-complex="normal" style:font-weight-complex="normal" style:text-emphasize="none" style:font-relief="none"/>
    </style:style>
    <style:style style:name="OW2TemplateImpress-background" style:family="presentation">
      <style:graphic-properties draw:stroke="none" draw:fill="solid" draw:fill-color="#ffffff" draw:textarea-horizontal-align="center" draw:textarea-vertical-align="middle" draw:shadow="hidden"/>
      <style:paragraph-properties fo:text-align="center"/>
    </style:style>
    <style:style style:name="OW2TemplateImpress-backgroundobjects" style:family="presentation">
      <style:graphic-properties draw:shadow="hidden" draw:shadow-offset-x="0.3cm" draw:shadow-offset-y="0.3cm" draw:shadow-color="#808080"/>
      <style:text-properties style:letter-kerning="true"/>
    </style:style>
    <style:style style:name="OW2TemplateImpress-notes" style:family="presentation">
      <style:graphic-properties draw:stroke="none" draw:fill="none">
        <text:list-style style:name="OW2TemplateImpress-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OW2TemplateImpress-outline1" style:family="presentation">
      <style:graphic-properties draw:stroke="none" draw:fill="none">
        <text:list-style style:name="OW2TemplateImpress-outline1">
          <text:list-level-style-bullet text:level="1" text:bullet-char="">
            <style:list-level-properties text:min-label-width="0.943cm"/>
            <style:text-properties fo:font-family="Wingdings" style:font-pitch="variable" style:font-charset="x-symbol" fo:color="#ff6600" fo:font-size="100%"/>
          </text:list-level-style-bullet>
          <text:list-level-style-bullet text:level="2" text:bullet-char="">
            <style:list-level-properties text:space-before="1.27cm" text:min-label-width="0.784cm"/>
            <style:text-properties fo:font-family="Wingdings" style:font-pitch="variable" style:font-charset="x-symbol" fo:color="#ff66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3cm" fo:margin-right="0cm" fo:margin-top="0.246cm" fo:margin-bottom="0cm" fo:line-height="61%" fo:text-align="start" fo:text-indent="0cm" style:punctuation-wrap="hanging" style:line-break="strict" style:writing-mode="lr-tb">
        <style:tab-stops>
          <style:tab-stop style:position="0.304cm"/>
          <style:tab-stop style:position="1.552cm"/>
          <style:tab-stop style:position="2.8cm"/>
          <style:tab-stop style:position="4.048cm"/>
          <style:tab-stop style:position="5.296cm"/>
          <style:tab-stop style:position="6.544cm"/>
          <style:tab-stop style:position="7.791cm"/>
          <style:tab-stop style:position="9.039cm"/>
          <style:tab-stop style:position="10.287cm"/>
          <style:tab-stop style:position="11.535cm"/>
          <style:tab-stop style:position="12.783cm"/>
          <style:tab-stop style:position="14.031cm"/>
          <style:tab-stop style:position="15.279cm"/>
          <style:tab-stop style:position="16.527cm"/>
          <style:tab-stop style:position="17.775cm"/>
          <style:tab-stop style:position="19.023cm"/>
          <style:tab-stop style:position="20.271cm"/>
          <style:tab-stop style:position="21.519cm"/>
          <style:tab-stop style:position="22.767cm"/>
          <style:tab-stop style:position="24.015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bold" style:letter-kerning="true" style:font-family-asian="'MS Gothic'" style:font-pitch-asian="variable" style:font-size-asian="28pt" style:font-style-asian="normal" style:font-weight-asian="bold" style:font-family-complex="'MS Gothic'" style:font-pitch-complex="variable" style:font-size-complex="28pt" style:font-style-complex="normal" style:font-weight-complex="bold" style:text-emphasize="none" style:font-relief="none"/>
    </style:style>
    <style:style style:name="OW2TemplateImpress-outline2" style:family="presentation" style:parent-style-name="OW2TemplateImpress-outline1">
      <style:paragraph-properties fo:margin-left="2.054cm" fo:margin-right="0cm" fo:margin-top="0.229cm" fo:margin-bottom="0cm" fo:line-height="61%" fo:text-align="start" fo:text-indent="0cm" style:punctuation-wrap="hanging" style:line-break="strict" style:writing-mode="lr-tb">
        <style:tab-stops>
          <style:tab-stop style:position="0.44cm"/>
          <style:tab-stop style:position="1.688cm"/>
          <style:tab-stop style:position="2.936cm"/>
          <style:tab-stop style:position="4.184cm"/>
          <style:tab-stop style:position="5.432cm"/>
          <style:tab-stop style:position="6.68cm"/>
          <style:tab-stop style:position="7.928cm"/>
          <style:tab-stop style:position="9.176cm"/>
          <style:tab-stop style:position="10.424cm"/>
          <style:tab-stop style:position="11.672cm"/>
          <style:tab-stop style:position="12.92cm"/>
          <style:tab-stop style:position="14.168cm"/>
          <style:tab-stop style:position="15.416cm"/>
          <style:tab-stop style:position="16.664cm"/>
          <style:tab-stop style:position="17.912cm"/>
          <style:tab-stop style:position="19.16cm"/>
          <style:tab-stop style:position="20.408cm"/>
          <style:tab-stop style:position="21.656cm"/>
          <style:tab-stop style:position="22.904cm"/>
          <style:tab-stop style:position="24.152cm"/>
        </style:tab-stops>
      </style:paragraph-properties>
      <style:text-properties fo:color="#000000" style:text-line-through-style="none" style:text-position="0% 100%" fo:font-family="Arial" style:font-family-generic="swiss" style:font-pitch="variable" fo:font-size="26pt" fo:font-style="normal" fo:text-shadow="none" style:text-underline-style="none" fo:font-weight="normal" style:font-family-asian="'MS Gothic'" style:font-pitch-asian="variable" style:font-size-asian="26pt" style:font-style-asian="normal" style:font-weight-asian="normal" style:font-family-complex="'MS Gothic'" style:font-pitch-complex="variable" style:font-size-complex="26pt" style:font-style-complex="normal" style:font-weight-complex="normal" style:font-relief="none"/>
    </style:style>
    <style:style style:name="OW2TemplateImpress-outline3" style:family="presentation" style:parent-style-name="OW2TemplateImpress-outline2">
      <style:paragraph-properties fo:margin-left="3.175cm" fo:margin-right="0cm" fo:margin-top="0.211cm" fo:margin-bottom="0cm" fo:line-height="61%" fo:text-align="end" fo:text-indent="0cm" style:punctuation-wrap="hanging" style:line-break="strict" style:writing-mode="lr-tb">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MS Gothic'" style:font-pitch-asian="variable" style:font-size-asian="24pt" style:font-style-asian="normal" style:font-weight-asian="normal" style:font-family-complex="'MS Gothic'" style:font-pitch-complex="variable" style:font-size-complex="24pt" style:font-style-complex="normal" style:font-weight-complex="normal" style:font-relief="none"/>
    </style:style>
    <style:style style:name="OW2TemplateImpress-outline4" style:family="presentation" style:parent-style-name="OW2TemplateImpress-outline3">
      <style:paragraph-properties fo:margin-left="0cm" fo:margin-right="0cm" fo:margin-top="0.176cm" fo:margin-bottom="0cm" fo:line-height="61%" fo:text-align="start" fo:text-indent="0cm" style:punctuation-wrap="hanging" style:line-break="strict" style:writing-mode="lr-tb">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OW2TemplateImpress-outline5" style:family="presentation" style:parent-style-name="OW2TemplateImpress-outline4">
      <style:paragraph-properties fo:margin-left="0cm" fo:margin-right="0cm" fo:margin-top="0.176cm" fo:margin-bottom="0cm" fo:line-height="61%" fo:text-align="start"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OW2TemplateImpress-outline6" style:family="presentation" style:parent-style-name="OW2TemplateImpress-outline5">
      <style:paragraph-properties fo:margin-left="0cm" fo:margin-right="0cm" fo:margin-top="0.176cm" fo:margin-bottom="0cm" fo:line-height="61%" fo:text-align="start"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OW2TemplateImpress-outline7" style:family="presentation" style:parent-style-name="OW2TemplateImpress-outline6">
      <style:paragraph-properties fo:margin-left="0cm" fo:margin-right="0cm" fo:margin-top="0.176cm" fo:margin-bottom="0cm" fo:line-height="61%" fo:text-align="start"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OW2TemplateImpress-outline8" style:family="presentation" style:parent-style-name="OW2TemplateImpress-outline7">
      <style:paragraph-properties fo:margin-left="0cm" fo:margin-right="0cm" fo:margin-top="0.176cm" fo:margin-bottom="0cm" fo:line-height="61%" fo:text-align="start"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OW2TemplateImpress-outline9" style:family="presentation" style:parent-style-name="OW2TemplateImpress-outline8">
      <style:paragraph-properties fo:margin-left="0cm" fo:margin-right="0cm" fo:margin-top="0.176cm" fo:margin-bottom="0cm" fo:line-height="61%" fo:text-align="start"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OW2TemplateImpress-subtitle" style:family="presentation">
      <style:graphic-properties draw:stroke="none" draw:fill="none" draw:textarea-vertical-align="middle">
        <text:list-style style:name="OW2TemplateImpress-subtitle">
          <text:list-level-style-bullet text:level="1" text:bullet-char="">
            <style:list-level-properties/>
            <style:text-properties fo:font-family="Wingdings" style:font-pitch="variable" style:font-charset="x-symbol" fo:color="#ff6600" fo:font-size="100%"/>
          </text:list-level-style-bullet>
          <text:list-level-style-bullet text:level="2" text:bullet-char="">
            <style:list-level-properties text:space-before="1.27cm"/>
            <style:text-properties fo:font-family="Wingdings" style:font-pitch="variable" style:font-charset="x-symbol" fo:color="#ff66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61%" fo:text-align="start"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bold" style:letter-kerning="true" style:font-family-asian="'MS Gothic'" style:font-pitch-asian="variable" style:font-size-asian="28pt" style:font-style-asian="normal" style:font-weight-asian="bold" style:font-family-complex="'MS Gothic'" style:font-pitch-complex="variable" style:font-size-complex="28pt" style:font-style-complex="normal" style:font-weight-complex="bold" style:text-emphasize="none" style:font-relief="none"/>
    </style:style>
    <style:style style:name="OW2TemplateImpress-title" style:family="presentation">
      <style:graphic-properties draw:stroke="none" draw:fill="none" draw:textarea-vertical-align="middle">
        <text:list-style style:name="OW2TemplateImpress-title">
          <text:list-level-style-bullet text:level="1" text:bullet-char="•">
            <style:list-level-properties/>
            <style:text-properties fo:font-family="'Arial Black'" style:font-family-generic="swiss" style:font-pitch="variable" fo:color="#ff6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10%" fo:text-align="center"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6600" style:text-outline="false" style:text-line-through-style="none" style:text-position="0% 100%" fo:font-family="'Arial Black'" style:font-family-generic="swiss" style:font-pitch="variable" fo:font-size="32pt" fo:font-style="normal" fo:text-shadow="none" style:text-underline-style="none" fo:font-weight="normal" style:letter-kerning="true" style:font-family-asian="'MS Gothic'" style:font-pitch-asian="variable" style:font-size-asian="32pt" style:font-style-asian="normal" style:font-weight-asian="normal" style:font-family-complex="'MS Gothic'" style:font-pitch-complex="variable" style:font-size-complex="32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justify" draw:textarea-vertical-align="top" draw:auto-grow-height="true" fo:padding-top="0.115cm" fo:padding-bottom="0.115cm" fo:padding-left="0.229cm" fo:padding-right="0.229cm" fo:wrap-option="no-wrap" draw:shadow="hidden"/>
    </style:style>
    <style:style style:name="Mgr4" style:family="graphic" style:parent-style-name="standard">
      <style:graphic-properties draw:stroke="none" draw:fill="none" draw:fill-color="#ffffff" draw:textarea-horizontal-align="justify" draw:textarea-vertical-align="top" draw:auto-grow-height="true" fo:padding-top="0.128cm" fo:padding-bottom="0.128cm" fo:padding-left="0.256cm" fo:padding-right="0.256cm" fo:wrap-option="no-wrap" draw:shadow="hidden"/>
    </style:style>
    <style:style style:name="M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6"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7"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pr1" style:family="presentation" style:parent-style-name="Standard-title">
      <style:graphic-properties draw:stroke="none" draw:fill="none" draw:fill-color="#ffffff" draw:textarea-horizontal-align="justify" draw:textarea-vertical-align="top" draw:auto-grow-height="false" draw:auto-grow-width="false" fo:min-height="2.864cm" fo:min-width="0cm" fo:padding-top="0.128cm" fo:padding-bottom="0.128cm" fo:padding-left="0cm" fo:padding-right="0cm" fo:wrap-option="wrap" draw:shadow="hidden" draw:shadow-color="#808080"/>
    </style:style>
    <style:style style:name="Mpr2" style:family="presentation" style:parent-style-name="Standard-outline1">
      <style:graphic-properties draw:stroke="none" draw:fill="none" draw:fill-color="#ffffff" draw:textarea-horizontal-align="justify" draw:textarea-vertical-align="top" draw:auto-grow-height="false" draw:auto-grow-width="false" fo:min-height="12.565cm" fo:min-width="0cm" fo:padding-top="0.128cm" fo:padding-bottom="0.128cm" fo:padding-left="0.256cm" fo:padding-right="0.256cm" fo:wrap-option="wrap" draw:shadow="hidden" draw:shadow-color="#808080"/>
    </style:style>
    <style:style style:name="Mpr3" style:family="presentation" style:parent-style-name="Standard-backgroundobjects" style:list-style-name="ML1">
      <style:graphic-properties draw:stroke="none" draw:fill="none" draw:fill-color="#ffffff" draw:textarea-horizontal-align="justify" draw:textarea-vertical-align="bottom" draw:auto-grow-height="false" draw:auto-grow-width="false" fo:min-height="1.316cm" fo:min-width="0cm" fo:padding-top="0.128cm" fo:padding-bottom="0.128cm" fo:padding-left="0.256cm" fo:padding-right="0.256cm" fo:wrap-option="wrap" draw:shadow="hidden" draw:shadow-color="#808080"/>
    </style:style>
    <style:style style:name="Mpr4" style:family="presentation" style:parent-style-name="Standard-backgroundobjects" style:list-style-name="ML4">
      <style:graphic-properties draw:stroke="none" draw:fill="none" draw:fill-color="#ffffff" draw:textarea-horizontal-align="justify" draw:textarea-vertical-align="top" draw:auto-grow-height="false" draw:auto-grow-width="false" fo:min-height="1.263cm" fo:min-width="0cm" fo:padding-top="0.128cm" fo:padding-bottom="0.128cm" fo:padding-left="0.256cm" fo:padding-right="0.256cm" fo:wrap-option="wrap" draw:shadow="hidden" draw:shadow-color="#808080"/>
    </style:style>
    <style:style style:name="Mpr5" style:family="presentation" style:parent-style-name="Standard-backgroundobjects" style:list-style-name="ML4">
      <style:graphic-properties draw:stroke="none" draw:fill="none" draw:fill-color="#ffffff" draw:textarea-horizontal-align="justify" draw:textarea-vertical-align="top" draw:auto-grow-height="false" draw:auto-grow-width="false" fo:min-height="1.263cm" fo:min-width="0cm" fo:padding-top="0.128cm" fo:padding-bottom="0.128cm" fo:padding-left="0.256cm" fo:padding-right="0.256cm" fo:wrap-option="wrap" draw:shadow="hidden" draw:shadow-color="#808080"/>
    </style:style>
    <style:style style:name="Mpr6" style:family="presentation" style:parent-style-name="Standard-backgroundobjects" style:list-style-name="ML4">
      <style:graphic-properties draw:stroke="none" draw:fill="none" draw:fill-color="#ffffff" draw:textarea-horizontal-align="justify" draw:textarea-vertical-align="bottom" draw:auto-grow-height="false" draw:auto-grow-width="false" fo:min-height="1.263cm" fo:min-width="0cm" fo:padding-top="0.128cm" fo:padding-bottom="0.128cm" fo:padding-left="0.256cm" fo:padding-right="0.256cm" fo:wrap-option="wrap" draw:shadow="hidden" draw:shadow-color="#808080"/>
    </style:style>
    <style:style style:name="Mpr7" style:family="presentation" style:parent-style-name="Standard-backgroundobjects" style:list-style-name="ML4">
      <style:graphic-properties draw:stroke="none" draw:fill="none" draw:fill-color="#ffffff" draw:textarea-horizontal-align="justify" draw:textarea-vertical-align="bottom" draw:auto-grow-height="false" draw:auto-grow-width="false" fo:min-height="1.263cm" fo:min-width="0cm" fo:padding-top="0.128cm" fo:padding-bottom="0.128cm" fo:padding-left="0.256cm" fo:padding-right="0.256cm" fo:wrap-option="wrap" draw:shadow="hidden" draw:shadow-color="#808080"/>
    </style:style>
    <style:style style:name="Mpr8" style:family="presentation" style:parent-style-name="OW2TemplateImpress-title">
      <style:graphic-properties draw:stroke="none" draw:fill="none" draw:fill-color="#ffffff" draw:textarea-horizontal-align="justify" draw:textarea-vertical-align="middle" draw:auto-grow-height="false" draw:auto-grow-width="false" fo:min-height="4.076cm" fo:min-width="0cm" fo:padding-top="0.128cm" fo:padding-bottom="0.128cm" fo:padding-left="0cm" fo:padding-right="0cm" fo:wrap-option="wrap" draw:shadow="hidden" draw:shadow-color="#808080"/>
    </style:style>
    <style:style style:name="Mpr9" style:family="presentation" style:parent-style-name="OW2TemplateImpress-outline1">
      <style:graphic-properties draw:stroke="none" draw:fill="none" draw:fill-color="#ffffff" draw:textarea-horizontal-align="justify" draw:textarea-vertical-align="top" draw:auto-grow-height="false" draw:auto-grow-width="false" fo:min-height="12.566cm" fo:min-width="0cm" fo:padding-top="0cm" fo:padding-bottom="0cm" fo:padding-left="0cm" fo:padding-right="0cm" fo:wrap-option="wrap" draw:shadow="hidden" draw:shadow-color="#808080"/>
    </style:style>
    <style:style style:name="Mpr10" style:family="presentation" style:parent-style-name="OW2TemplateImpress-backgroundobjects" style:list-style-name="ML4">
      <style:graphic-properties draw:stroke="none" draw:fill="none" draw:fill-color="#ffffff" draw:textarea-horizontal-align="justify" draw:textarea-vertical-align="top" draw:auto-grow-height="false" draw:auto-grow-width="false" fo:min-height="1.263cm" fo:min-width="0cm" fo:padding-top="0.128cm" fo:padding-bottom="0.128cm" fo:padding-left="0.256cm" fo:padding-right="0.256cm" fo:wrap-option="wrap" draw:shadow="hidden" draw:shadow-color="#808080"/>
    </style:style>
    <style:style style:name="Mpr11" style:family="presentation" style:parent-style-name="OW2TemplateImpress-backgroundobjects" style:list-style-name="ML4">
      <style:graphic-properties draw:stroke="none" draw:fill="none" draw:fill-color="#ffffff" draw:textarea-horizontal-align="justify" draw:textarea-vertical-align="top" draw:auto-grow-height="false" draw:auto-grow-width="false" fo:min-height="1.263cm" fo:min-width="0cm" fo:padding-top="0.128cm" fo:padding-bottom="0.128cm" fo:padding-left="0.256cm" fo:padding-right="0.256cm" fo:wrap-option="wrap" draw:shadow="hidden" draw:shadow-color="#808080"/>
    </style:style>
    <style:style style:name="Mpr12" style:family="presentation" style:parent-style-name="OW2TemplateImpress-backgroundobjects" style:list-style-name="ML4">
      <style:graphic-properties draw:stroke="none" draw:fill="none" draw:fill-color="#ffffff" draw:textarea-horizontal-align="justify" draw:textarea-vertical-align="bottom" draw:auto-grow-height="false" draw:auto-grow-width="false" fo:min-height="1.263cm" fo:min-width="0cm" fo:padding-top="0.128cm" fo:padding-bottom="0.128cm" fo:padding-left="0.256cm" fo:padding-right="0.256cm" fo:wrap-option="wrap" draw:shadow="hidden" draw:shadow-color="#808080"/>
    </style:style>
    <style:style style:name="Mpr13" style:family="presentation" style:parent-style-name="OW2TemplateImpress-backgroundobjects" style:list-style-name="ML4">
      <style:graphic-properties draw:stroke="none" draw:fill="none" draw:fill-color="#ffffff" draw:textarea-horizontal-align="justify" draw:textarea-vertical-align="bottom" draw:auto-grow-height="false" draw:auto-grow-width="false" fo:min-height="1.263cm" fo:min-width="0cm" fo:padding-top="0.128cm" fo:padding-bottom="0.128cm" fo:padding-left="0.256cm" fo:padding-right="0.256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0cm" fo:margin-right="0cm" fo:text-indent="0cm" style:writing-mode="lr-tb"/>
    </style:style>
    <style:style style:name="MP5" style:family="paragraph">
      <style:paragraph-properties fo:margin-left="5.715cm" fo:margin-right="0cm" fo:text-indent="-0.635cm"/>
    </style:style>
    <style:style style:name="MP6" style:family="paragraph">
      <style:paragraph-properties fo:margin-left="0.943cm" fo:margin-right="0cm" fo:text-indent="-0.943cm" style:writing-mode="lr-tb"/>
    </style:style>
    <style:style style:name="MP7" style:family="paragraph">
      <style:paragraph-properties text:enable-numbering="false" fo:margin-left="0cm" fo:margin-right="0cm" fo:line-height="100%" fo:text-align="end" fo:text-indent="0cm" style:punctuation-wrap="hanging" style:line-break="strict" style:writing-mode="lr-tb"/>
    </style:style>
    <style:style style:name="MP8" style:family="paragraph">
      <style:paragraph-properties fo:margin-left="0cm" fo:margin-right="0cm" fo:line-height="100%" fo:text-indent="0cm" style:punctuation-wrap="simple" style:line-break="normal"/>
    </style:style>
    <style:style style:name="MP9" style:family="paragraph">
      <style:paragraph-properties style:writing-mode="lr-tb"/>
    </style:style>
    <style:style style:name="MP10" style:family="paragraph">
      <style:paragraph-properties fo:margin-left="0cm" fo:margin-right="0cm" fo:line-height="100%" fo:text-indent="0cm" style:punctuation-wrap="hanging" style:line-break="strict"/>
    </style:style>
    <style:style style:name="MP11" style:family="paragraph">
      <style:paragraph-properties fo:text-align="center"/>
    </style:style>
    <style:style style:name="MP12" style:family="paragraph">
      <style:paragraph-properties text:enable-numbering="false" fo:margin-left="0cm" fo:margin-right="0cm" fo:line-height="100%" fo:text-indent="0cm" style:line-break="strict" style:writing-mode="lr-tb"/>
    </style:style>
    <style:style style:name="MP13" style:family="paragraph">
      <style:paragraph-properties text:enable-numbering="false" fo:margin-left="0cm" fo:margin-right="0cm" fo:line-height="100%" fo:text-align="end" fo:text-indent="0cm" style:line-break="strict" style:writing-mode="lr-tb"/>
    </style:style>
    <style:style style:name="MP14" style:family="paragraph">
      <style:paragraph-properties fo:text-align="center" style:writing-mode="lr-tb"/>
      <style:text-properties fo:font-size="24pt"/>
    </style:style>
    <style:style style:name="MP15" style:family="paragraph">
      <style:paragraph-properties fo:margin-left="0.943cm" fo:margin-right="0cm" fo:text-indent="-0.943cm"/>
    </style:style>
    <style:style style:name="MP16" style:family="paragraph">
      <style:paragraph-properties fo:margin-left="2.054cm" fo:margin-right="0cm" fo:margin-top="0.229cm" fo:margin-bottom="0cm" fo:line-height="61%" fo:text-align="start" fo:text-indent="-0.784cm" style:text-autospace="ideograph-alpha" style:punctuation-wrap="hanging" style:line-break="strict" style:writing-mode="lr-tb">
        <style:tab-stops>
          <style:tab-stop style:position="0.44cm"/>
          <style:tab-stop style:position="1.688cm"/>
          <style:tab-stop style:position="2.936cm"/>
          <style:tab-stop style:position="4.184cm"/>
          <style:tab-stop style:position="5.432cm"/>
          <style:tab-stop style:position="6.68cm"/>
          <style:tab-stop style:position="7.928cm"/>
          <style:tab-stop style:position="9.176cm"/>
          <style:tab-stop style:position="10.424cm"/>
          <style:tab-stop style:position="11.672cm"/>
          <style:tab-stop style:position="12.92cm"/>
          <style:tab-stop style:position="14.168cm"/>
          <style:tab-stop style:position="15.416cm"/>
          <style:tab-stop style:position="16.664cm"/>
          <style:tab-stop style:position="17.912cm"/>
          <style:tab-stop style:position="19.16cm"/>
          <style:tab-stop style:position="20.408cm"/>
          <style:tab-stop style:position="21.656cm"/>
          <style:tab-stop style:position="22.904cm"/>
          <style:tab-stop style:position="24.152cm"/>
        </style:tab-stops>
      </style:paragraph-properties>
      <style:text-properties fo:hyphenate="false"/>
    </style:style>
    <style:style style:name="MP17" style:family="paragraph">
      <style:paragraph-properties fo:margin-left="3.175cm" fo:margin-right="0cm" fo:margin-top="0.211cm" fo:margin-bottom="0cm" fo:line-height="61%" fo:text-align="end" fo:text-indent="-0.635cm" style:text-autospace="ideograph-alpha" style:punctuation-wrap="hanging" style:line-break="strict" style:writing-mode="lr-tb">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hyphenate="false"/>
    </style:style>
    <style:style style:name="MT1" style:family="text">
      <style:text-properties fo:font-size="14pt" style:font-size-asian="14pt" style:font-size-complex="14pt"/>
    </style:style>
    <style:style style:name="MT2" style:family="text">
      <style:text-properties fo:font-size="10pt" fo:language="en" fo:country="GB" style:font-family-asian="'Arial Unicode MS'" style:font-pitch-asian="variable" style:font-size-asian="10pt" style:font-family-complex="'Arial Unicode MS'" style:font-pitch-complex="variable" style:font-size-complex="10pt"/>
    </style:style>
    <style:style style:name="MT3" style:family="text">
      <style:text-properties fo:font-family="'Eurostile ExtendedTwo'" style:font-family-generic="swiss" style:font-pitch="variable" fo:font-size="9pt" fo:language="en" fo:country="GB" fo:font-weight="bold" style:font-size-asian="9pt" style:font-weight-asian="bold" style:font-size-complex="9pt" style:font-weight-complex="bold"/>
    </style:style>
    <style:style style:name="MT4" style:family="text">
      <style:text-properties fo:color="#0066ff" fo:font-family="'Eurostile ExtendedTwo'" style:font-family-generic="swiss" style:font-pitch="variable" fo:font-size="9pt" fo:language="en" fo:country="GB" fo:font-weight="bold" style:font-size-asian="9pt" style:font-weight-asian="bold" style:font-size-complex="9pt" style:font-weight-complex="bold"/>
    </style:style>
    <style:style style:name="MT5" style:family="text">
      <style:text-properties fo:color="#ff6600" fo:font-family="'Eurostile ExtendedTwo'" style:font-family-generic="swiss" style:font-pitch="variable" fo:font-size="9pt" fo:language="en" fo:country="GB" fo:font-weight="bold" style:font-size-asian="9pt" style:font-weight-asian="bold" style:font-size-complex="9pt" style:font-weight-complex="bold"/>
    </style:style>
    <style:style style:name="MT6" style:family="text">
      <style:text-properties fo:font-family="'Eurostile ExtendedTwo'" style:font-family-generic="swiss" style:font-pitch="variable" fo:font-size="9pt" fo:language="en" fo:country="GB" style:font-size-asian="9pt" style:font-size-complex="9pt"/>
    </style:style>
    <style:style style:name="MT7" style:family="text">
      <style:text-properties fo:font-family="'Eurostile ExtendedTwo'" style:font-family-generic="swiss" style:font-pitch="variable" fo:font-size="8pt" fo:language="en" fo:country="GB" style:font-size-asian="8pt" style:font-size-complex="8pt"/>
    </style:style>
    <style:style style:name="MT8" style:family="text">
      <style:text-properties fo:color="#ff6600" fo:font-family="'Eurostile ExtendedTwo'" style:font-family-generic="swiss" style:font-pitch="variable" fo:font-size="8pt" fo:language="en" fo:country="GB" style:font-size-asian="8pt" style:font-size-complex="8pt"/>
    </style:style>
    <style:style style:name="MT9" style:family="text">
      <style:text-properties fo:color="#000000" fo:font-family="'Eurostile ExtendedTwo'" style:font-family-generic="swiss" style:font-pitch="variable" fo:font-size="8pt" fo:language="en" fo:country="GB" style:font-size-asian="8pt" style:font-size-complex="8pt"/>
    </style:style>
    <style:style style:name="MT10" style:family="text">
      <style:text-properties fo:font-size="10pt" fo:language="en" fo:country="GB" fo:font-weight="bold" style:font-size-asian="10pt" style:font-weight-asian="bold" style:font-size-complex="10pt" style:font-weight-complex="bold"/>
    </style:style>
    <style:style style:name="MT11" style:family="text">
      <style:text-properties fo:font-family="'Times New Roman'" style:font-family-generic="roman" style:font-pitch="variable" fo:font-size="12pt" fo:language="en" fo:country="GB" style:font-family-asian="'Arial Unicode MS'" style:font-pitch-asian="variable" style:font-size-asian="12pt" style:font-family-complex="'Arial Unicode MS'" style:font-pitch-complex="variable" style:font-size-complex="12pt"/>
    </style:style>
    <style:style style:name="MT12" style:family="text">
      <style:text-properties fo:color="#000000" style:text-outline="false" style:text-line-through-style="none" style:text-position="0% 100%" fo:font-family="Arial" style:font-family-generic="swiss" style:font-pitch="variable" fo:font-size="26pt" fo:letter-spacing="normal" fo:language="fr" fo:country="FR" fo:font-style="normal" fo:text-shadow="none" style:text-underline-style="none" fo:font-weight="normal" style:text-underline-mode="continuous" style:text-overline-mode="continuous" style:text-line-through-mode="continuous" style:letter-kerning="true" style:font-family-asian="'MS Gothic'" style:font-pitch-asian="variable" style:font-size-asian="26pt" style:language-asian="zxx" style:country-asian="none" style:font-style-asian="normal" style:font-weight-asian="normal" style:font-family-complex="'MS Gothic'" style:font-pitch-complex="variable" style:font-size-complex="26pt" style:language-complex="zxx" style:country-complex="none" style:font-style-complex="normal" style:font-weight-complex="normal" style:text-emphasize="none" style:text-scale="100%" style:font-relief="none" style:text-overline-style="none" style:text-overline-color="font-color"/>
    </style:style>
    <style:style style:name="MT13" style:family="text">
      <style:text-properties fo:color="#000000" style:text-outline="false" style:text-line-through-style="none" style:text-position="0% 100%" fo:font-family="Arial" style:font-family-generic="swiss" style:font-pitch="variable" fo:font-size="24pt" fo:letter-spacing="normal" fo:language="fr" fo:country="FR" fo:font-style="normal" fo:text-shadow="none" style:text-underline-style="none" fo:font-weight="normal" style:text-underline-mode="continuous" style:text-overline-mode="continuous" style:text-line-through-mode="continuous" style:letter-kerning="true" style:font-family-asian="'MS Gothic'" style:font-pitch-asian="variable" style:font-size-asian="24pt" style:language-asian="zxx" style:country-asian="none" style:font-style-asian="normal" style:font-weight-asian="normal" style:font-family-complex="'MS Gothic'"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Arial Black'" style:font-family-generic="swiss" style:font-pitch="variable" fo:color="#ff6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943cm"/>
        <style:text-properties fo:font-family="Wingdings" style:font-pitch="variable" style:font-charset="x-symbol" fo:color="#ff6600" fo:font-size="100%"/>
      </text:list-level-style-bullet>
      <text:list-level-style-bullet text:level="2" text:bullet-char="">
        <style:list-level-properties text:space-before="1.27cm" text:min-label-width="0.784cm"/>
        <style:text-properties fo:font-family="Wingdings" style:font-pitch="variable" style:font-charset="x-symbol" fo:color="#ff66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5cm" svg:height="4.571cm" svg:x="2.19cm" svg:y="3.556cm"/>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Standard" style:page-layout-name="PM1" draw:style-name="Mdp1">
      <office:forms form:automatic-focus="false" form:apply-design-mode="false"/>
      <draw:frame presentation:style-name="Mpr1" draw:text-style-name="MP4" draw:layer="backgroundobjects" svg:width="18.618cm" svg:height="2.863cm" svg:x="1.27cm" svg:y="0.763cm" presentation:class="title">
        <draw:text-box>
          <text:p text:style-name="MP3">Cliquez pour éditer le format <text:line-break/>du texte-titre</text:p>
        </draw:text-box>
      </draw:frame>
      <draw:frame presentation:style-name="Mpr2" draw:text-style-name="MP6" draw:layer="backgroundobjects" svg:width="22.851cm" svg:height="12.564cm" svg:x="1.269cm" svg:y="4.444cm" presentation:class="outline">
        <draw:text-box>
          <text:list text:style-name="ML3">
            <text:list-item>
              <text:p text:style-name="MP3">Cliquez pour éditer le format du plan de texte</text:p>
              <text:list>
                <text:list-item>
                  <text:p text:style-name="MP3">Second niveau de plan</text:p>
                  <text:list>
                    <text:list-item>
                      <text:p text:style-name="MP3">Troisième niveau de plan</text:p>
                      <text:list>
                        <text:list-item>
                          <text:p text:style-name="MP3">Quatrième niveau de plan</text:p>
                          <text:list>
                            <text:list-item>
                              <text:p text:style-name="MP3">Cinquième niveau de plan</text:p>
                              <text:list>
                                <text:list-item>
                                  <text:p text:style-name="MP3">Sixième niveau de plan</text:p>
                                  <text:list>
                                    <text:list-item>
                                      <text:p text:style-name="MP3">Septième niveau de plan</text:p>
                                      <text:list>
                                        <text:list-item>
                                          <text:p text:style-name="MP3">Huitième niveau de plan</text:p>
                                        </text:list-item>
                                      </text:list>
                                    </text:list-item>
                                  </text:list>
                                </text:list-item>
                              </text:list>
                            </text:list-item>
                          </text:list>
                        </text:list-item>
                      </text:list>
                    </text:list-item>
                  </text:list>
                </text:list-item>
              </text:list>
            </text:list-item>
          </text:list>
          <text:p text:style-name="MP5">Neuvième niveau de plan</text:p>
        </draw:text-box>
      </draw:frame>
      <draw:frame presentation:style-name="Mpr3" draw:text-style-name="MP7" draw:layer="backgroundobjects" svg:width="5.918cm" svg:height="1.315cm" svg:x="18.203cm" svg:y="17.51cm" presentation:class="page-number">
        <draw:text-box>
          <text:p text:style-name="MP7"><text:span text:style-name="MT2"><text:s/></text:span><text:span text:style-name="MT2"><presentation:date-time/></text:span><text:span text:style-name="MT2"> <text:s text:c="2"/></text:span><text:span text:style-name="MT2"><text:page-number>&lt;number&gt;</text:page-number></text:span></text:p>
        </draw:text-box>
      </draw:frame>
      <draw:custom-shape draw:style-name="Mgr3" draw:text-style-name="MP9" draw:layer="backgroundobjects" svg:width="3.84cm" svg:height="0.68cm" svg:x="1.169cm" svg:y="18.23cm">
        <text:p text:style-name="MP8"><text:span text:style-name="MT3">© </text:span><text:span text:style-name="MT4">O</text:span><text:span text:style-name="MT5">W</text:span><text:span text:style-name="MT6">2</text:span><text:span text:style-name="MT3"> </text:span><text:span text:style-name="MT7">Consortium</text:span><text:span text:style-name="MT8"> </text:span><text:span text:style-name="MT9">2013</text:span></text:p>
        <draw:enhanced-geometry svg:viewBox="0 0 21600 21600" draw:type="rectangle" draw:enhanced-path="M 0 0 L 21600 0 21600 21600 0 21600 0 0 Z N"/>
      </draw:custom-shape>
      <draw:custom-shape draw:style-name="Mgr4" draw:text-style-name="MP9" draw:layer="backgroundobjects" svg:width="2.775cm" svg:height="0.651cm" svg:x="11.219cm" svg:y="18.159cm">
        <text:p text:style-name="MP10"><text:span text:style-name="MT10">www.ow2.org</text:span></text:p>
        <draw:enhanced-geometry svg:viewBox="0 0 21600 21600" draw:type="rectangle" draw:enhanced-path="M 0 0 L 21600 0 21600 21600 0 21600 0 0 Z N"/>
      </draw:custom-shape>
      <draw:frame draw:style-name="Mgr5" draw:text-style-name="MP11" draw:layer="backgroundobjects" svg:width="7.62cm" svg:height="1.93cm" svg:x="17.38cm" svg:y="0.57cm">
        <draw:image xlink:href="Pictures/10000000000003DE000000FC001516FC.jpg" xlink:type="simple" xlink:show="embed" xlink:actuate="onLoad">
          <text:p/>
        </draw:image>
      </draw:frame>
      <presentation:notes style:page-layout-name="PM0">
        <draw:rect draw:style-name="Mgr6" draw:text-style-name="MP11" draw:layer="backgroundobjects" svg:width="19.05cm" svg:height="25.4cm" svg:x="0cm" svg:y="0cm">
          <text:p/>
        </draw:rect>
        <draw:custom-shape draw:style-name="Mgr7"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4" draw:text-style-name="MP12" draw:layer="backgroundobjects" svg:width="8.246cm" svg:height="1.262cm" svg:x="0cm" svg:y="-0.001cm" presentation:class="header">
          <draw:text-box>
            <text:p text:style-name="MP12"><text:span text:style-name="MT11"><presentation:header/></text:span></text:p>
          </draw:text-box>
        </draw:frame>
        <draw:frame presentation:style-name="Mpr5" draw:text-style-name="MP13" draw:layer="backgroundobjects" svg:width="8.246cm" svg:height="1.262cm" svg:x="10.791cm" svg:y="-0.001cm" presentation:class="date-time">
          <draw:text-box>
            <text:p text:style-name="MP13"><text:span text:style-name="MT11"><presentation:date-time/></text:span></text:p>
          </draw:text-box>
        </draw:frame>
        <draw:page-thumbnail presentation:style-name="Standard-title" draw:layer="backgroundobjects" svg:width="12.683cm" svg:height="9.509cm" svg:x="3.178cm" svg:y="1.909cm" presentation:class="page"/>
        <draw:frame presentation:style-name="Standard-notes" draw:layer="backgroundobjects" svg:width="15.231cm" svg:height="11.422cm" svg:x="1.904cm" svg:y="12.064cm" presentation:class="notes" presentation:placeholder="true">
          <draw:text-box/>
        </draw:frame>
        <draw:frame presentation:style-name="Mpr6" draw:text-style-name="MP12" draw:layer="backgroundobjects" svg:width="8.246cm" svg:height="1.262cm" svg:x="0cm" svg:y="24.124cm" presentation:class="footer">
          <draw:text-box>
            <text:p text:style-name="MP12"><text:span text:style-name="MT11"><presentation:footer/></text:span></text:p>
          </draw:text-box>
        </draw:frame>
        <draw:frame presentation:style-name="Mpr7" draw:text-style-name="MP13" draw:layer="backgroundobjects" svg:width="8.246cm" svg:height="1.262cm" svg:x="10.791cm" svg:y="24.124cm" presentation:class="page-number">
          <draw:text-box>
            <text:p text:style-name="MP13"><text:span text:style-name="MT11"><text:page-number>&lt;number&gt;</text:page-number></text:span></text:p>
          </draw:text-box>
        </draw:frame>
      </presentation:notes>
    </style:master-page>
    <style:master-page style:name="OW2TemplateImpress" style:page-layout-name="PM1" draw:style-name="Mdp1">
      <office:forms form:automatic-focus="false" form:apply-design-mode="false"/>
      <draw:frame presentation:style-name="Mpr8" draw:text-style-name="MP4" draw:layer="backgroundobjects" svg:width="22.456cm" svg:height="4.075cm" svg:x="1.544cm" svg:y="5.927cm" presentation:class="title">
        <draw:text-box>
          <text:p text:style-name="MP3">Cliquez pour éditer le format du texte-titre</text:p>
        </draw:text-box>
      </draw:frame>
      <draw:frame draw:style-name="Mgr8" draw:text-style-name="MP14" draw:layer="backgroundobjects" svg:width="3.21cm" svg:height="1.12cm" svg:x="1.59cm" svg:y="16.88cm">
        <draw:image xlink:href="Pictures/10000000000000580000001F94025F71.png" xlink:type="simple" xlink:show="embed" xlink:actuate="onLoad">
          <text:p/>
        </draw:image>
      </draw:frame>
      <draw:frame presentation:style-name="Mpr9" draw:text-style-name="MP6" draw:layer="backgroundobjects" svg:width="18.851cm" svg:height="5.5cm" svg:x="5.5cm" svg:y="10.8cm" presentation:class="outline">
        <draw:text-box>
          <text:p text:style-name="MP15">Cliquez pour éditer le format du plan de texte</text:p>
          <text:p text:style-name="MP16"><text:span text:style-name="MT12">Second niveau de plan</text:span></text:p>
          <text:p text:style-name="MP16"><text:span text:style-name="MT12"/></text:p>
          <text:p text:style-name="MP17"><text:span text:style-name="MT13">Troisième niveau de plan</text:span></text:p>
        </draw:text-box>
      </draw:frame>
      <draw:frame draw:style-name="Mgr5" draw:text-style-name="MP11" draw:layer="backgroundobjects" svg:width="7.62cm" svg:height="1.93cm" svg:x="16.38cm" svg:y="1.07cm">
        <draw:image xlink:href="Pictures/10000000000003DE000000FC001516FC.jpg" xlink:type="simple" xlink:show="embed" xlink:actuate="onLoad">
          <text:p/>
        </draw:image>
      </draw:frame>
      <presentation:notes style:page-layout-name="PM0">
        <draw:rect draw:style-name="Mgr6" draw:text-style-name="MP11" draw:layer="backgroundobjects" svg:width="19.05cm" svg:height="25.4cm" svg:x="0cm" svg:y="0cm">
          <text:p/>
        </draw:rect>
        <draw:custom-shape draw:style-name="Mgr7"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10" draw:text-style-name="MP12" draw:layer="backgroundobjects" svg:width="8.246cm" svg:height="1.262cm" svg:x="0cm" svg:y="-0.001cm" presentation:class="header">
          <draw:text-box>
            <text:p text:style-name="MP12"><text:span text:style-name="MT11"><presentation:header/></text:span></text:p>
          </draw:text-box>
        </draw:frame>
        <draw:frame presentation:style-name="Mpr11" draw:text-style-name="MP13" draw:layer="backgroundobjects" svg:width="8.246cm" svg:height="1.262cm" svg:x="10.791cm" svg:y="-0.001cm" presentation:class="date-time">
          <draw:text-box>
            <text:p text:style-name="MP13"><text:span text:style-name="MT11"><presentation:date-time/></text:span></text:p>
          </draw:text-box>
        </draw:frame>
        <draw:page-thumbnail presentation:style-name="OW2TemplateImpress-title" draw:layer="backgroundobjects" svg:width="12.683cm" svg:height="9.509cm" svg:x="3.178cm" svg:y="1.909cm" presentation:class="page"/>
        <draw:frame presentation:style-name="OW2TemplateImpress-notes" draw:layer="backgroundobjects" svg:width="15.231cm" svg:height="11.422cm" svg:x="1.904cm" svg:y="12.064cm" presentation:class="notes" presentation:placeholder="true">
          <draw:text-box/>
        </draw:frame>
        <draw:frame presentation:style-name="Mpr12" draw:text-style-name="MP12" draw:layer="backgroundobjects" svg:width="8.246cm" svg:height="1.262cm" svg:x="0cm" svg:y="24.124cm" presentation:class="footer">
          <draw:text-box>
            <text:p text:style-name="MP12"><text:span text:style-name="MT11"><presentation:footer/></text:span></text:p>
          </draw:text-box>
        </draw:frame>
        <draw:frame presentation:style-name="Mpr13" draw:text-style-name="MP13" draw:layer="backgroundobjects" svg:width="8.246cm" svg:height="1.262cm" svg:x="10.791cm" svg:y="24.124cm" presentation:class="page-number">
          <draw:text-box>
            <text:p text:style-name="MP13"><text:span text:style-name="MT1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6$MacOSX_x86 LibreOffice_project/932b512-69e3009-7a10e5c-fc86223-a55908</meta:generator>
    <dc:title>Leading Open Source Middleware  </dc:title>
    <meta:editing-cycles>4</meta:editing-cycles>
    <meta:editing-duration>PT4M5S</meta:editing-duration>
    <meta:creation-date>2011-10-30T16:40:19</meta:creation-date>
    <meta:initial-creator>Catherine Nuel</meta:initial-creator>
    <dc:date>2013-01-07T09:50:54</dc:date>
    <meta:document-statistic meta:object-count="204"/>
    <meta:user-defined meta:name="Info 1"/>
    <meta:user-defined meta:name="Info 2"/>
    <meta:user-defined meta:name="Info 3"/>
    <meta:user-defined meta:name="Info 4"/>
  </office:meta>
</office:document-meta>
</file>