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42D800003DA10000057A99A3DD41270FD307.svg" manifest:media-type="image/svg+xml"/>
  <manifest:file-entry manifest:full-path="Pictures/100042BE000034D60000057A58B213499CEDC229.svg" manifest:media-type="image/svg+xml"/>
  <manifest:file-entry manifest:full-path="Pictures/10000A7E00003DA100000503852FA4A480F0EBDC.svg" manifest:media-type="image/svg+xml"/>
  <manifest:file-entry manifest:full-path="Pictures/100000000000000800000008FFFFFFFFFFFFFFFF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adornments="Gras" style:font-family-generic="swiss" style:font-pitch="variable"/>
    <style:font-face style:name="Open Sans" svg:font-family="'Open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7.0854in" table:align="left"/>
    </style:style>
    <style:style style:name="Tableau1.A" style:family="table-column">
      <style:table-column-properties style:column-width="3.5431in"/>
    </style:style>
    <style:style style:name="Tableau1.B" style:family="table-column">
      <style:table-column-properties style:column-width="3.5424in"/>
    </style:style>
    <style:style style:name="Tableau1.1" style:family="table-row">
      <style:table-row-properties style:min-row-height="1.2333in"/>
    </style:style>
    <style:style style:name="Tableau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382in" fo:border="0.05pt solid #000000"/>
    </style:style>
    <style:style style:name="P1" style:family="paragraph" style:parent-style-name="Text_20_body">
      <style:text-properties fo:font-size="10pt" fo:background-color="transparent" style:font-size-asian="10pt" style:font-size-complex="10pt"/>
    </style:style>
    <style:style style:name="P2" style:family="paragraph" style:parent-style-name="Text_20_body">
      <style:text-properties fo:font-size="10pt" officeooo:paragraph-rsid="0017b0c5" fo:background-color="transparent" style:font-size-asian="10pt" style:font-size-complex="10pt"/>
    </style:style>
    <style:style style:name="P3" style:family="paragraph" style:parent-style-name="Text_20_body">
      <style:text-properties fo:font-size="10pt" officeooo:rsid="00195d80" officeooo:paragraph-rsid="00195d80" fo:background-color="transparent" style:font-size-asian="10pt" style:font-size-complex="10pt"/>
    </style:style>
    <style:style style:name="P4" style:family="paragraph" style:parent-style-name="Text_20_body">
      <style:text-properties fo:font-size="10pt" fo:background-color="#ffa366" style:font-size-asian="10pt" style:font-size-complex="10pt"/>
    </style:style>
    <style:style style:name="P5" style:family="paragraph" style:parent-style-name="Text_20_body">
      <style:text-properties fo:color="#555555" fo:font-size="10pt" fo:background-color="transparent" style:font-size-asian="10pt" style:font-size-complex="10pt"/>
    </style:style>
    <style:style style:name="P6" style:family="paragraph" style:parent-style-name="Text_20_body">
      <style:text-properties fo:color="#555555" fo:font-size="10pt" officeooo:paragraph-rsid="0017b0c5" fo:background-color="transparent" style:font-size-asian="10pt" style:font-size-complex="10pt"/>
    </style:style>
    <style:style style:name="P7" style:family="paragraph" style:parent-style-name="Text_20_body">
      <style:text-properties fo:color="#555555" fo:font-size="10pt" fo:font-weight="bold" officeooo:rsid="00195d80" officeooo:paragraph-rsid="00195d80" fo:background-color="transparent" style:font-size-asian="10pt" style:font-weight-asian="bold" style:font-size-complex="10pt" style:font-weight-complex="bold"/>
    </style:style>
    <style:style style:name="P8" style:family="paragraph" style:parent-style-name="Text_20_body">
      <style:text-properties fo:color="#009eff" fo:font-size="10pt" officeooo:rsid="0017b0c5" fo:background-color="transparent" style:font-size-asian="10pt" style:font-size-complex="10pt"/>
    </style:style>
    <style:style style:name="P9" style:family="paragraph" style:parent-style-name="Press_20_Release_20_Title">
      <style:text-properties officeooo:paragraph-rsid="0017b0c5"/>
    </style:style>
    <style:style style:name="P10" style:family="paragraph" style:parent-style-name="Press_20_Release_20_Title">
      <style:text-properties fo:color="#555555" fo:font-size="7pt" officeooo:paragraph-rsid="0017b0c5" fo:background-color="#ffa366" style:font-size-asian="7pt" style:font-size-complex="7pt"/>
    </style:style>
    <style:style style:name="P11" style:family="paragraph" style:parent-style-name="Table_20_Contents">
      <style:text-properties fo:color="#555555" fo:font-weight="bold" officeooo:rsid="00195d80" officeooo:paragraph-rsid="00195d80" style:font-weight-asian="bold" style:font-size-complex="10pt" style:font-weight-complex="bold"/>
    </style:style>
    <style:style style:name="P12" style:family="paragraph" style:parent-style-name="Table_20_Contents">
      <style:text-properties fo:color="#555555" style:font-size-complex="10pt"/>
    </style:style>
    <style:style style:name="P13" style:family="paragraph" style:parent-style-name="Table_20_Contents">
      <style:text-properties fo:color="#555555" officeooo:rsid="00195d80" officeooo:paragraph-rsid="00195d80" style:font-size-complex="10pt"/>
    </style:style>
    <style:style style:name="P14" style:family="paragraph" style:parent-style-name="Table_20_Contents">
      <style:text-properties officeooo:paragraph-rsid="00195d80"/>
    </style:style>
    <style:style style:name="P15" style:family="paragraph" style:parent-style-name="Title">
      <style:text-properties fo:color="#555555"/>
    </style:style>
    <style:style style:name="P16" style:family="paragraph" style:parent-style-name="Text_20_body">
      <style:text-properties officeooo:paragraph-rsid="002d287a"/>
    </style:style>
    <style:style style:name="T1" style:family="text">
      <style:text-properties fo:color="#009eff" fo:font-size="10pt" officeooo:rsid="0017b0c5" fo:background-color="transparent" loext:char-shading-value="0" style:font-size-asian="10pt" style:font-size-complex="10pt"/>
    </style:style>
    <style:style style:name="T2" style:family="text">
      <style:text-properties fo:color="#009eff" officeooo:rsid="00195d80" style:font-size-complex="10pt"/>
    </style:style>
    <style:style style:name="T3" style:family="text">
      <style:text-properties fo:color="#555555"/>
    </style:style>
    <style:style style:name="T4" style:family="text">
      <style:text-properties fo:color="#555555" fo:font-size="7pt" fo:background-color="#ffa366" loext:char-shading-value="0" style:font-size-asian="7pt" style:font-size-complex="7pt"/>
    </style:style>
    <style:style style:name="T5" style:family="text">
      <style:text-properties fo:color="#555555" fo:font-size="7pt" officeooo:rsid="0017b0c5" fo:background-color="#ffa366" loext:char-shading-value="0" style:font-size-asian="7pt" style:font-size-complex="7pt"/>
    </style:style>
    <style:style style:name="T6" style:family="text">
      <style:text-properties fo:color="#555555" fo:font-size="7pt" fo:font-weight="bold" officeooo:rsid="0017b0c5" fo:background-color="#ffa366" loext:char-shading-value="0" style:font-size-asian="7pt" style:font-weight-asian="bold" style:font-size-complex="7pt" style:font-weight-complex="bold"/>
    </style:style>
    <style:style style:name="T7" style:family="text">
      <style:text-properties fo:color="#555555" fo:font-size="12pt" fo:background-color="transparent" loext:char-shading-value="0" style:font-size-asian="12pt" style:font-size-complex="12pt"/>
    </style:style>
    <style:style style:name="T8" style:family="text">
      <style:text-properties fo:color="#555555" fo:font-size="10pt" fo:background-color="transparent" loext:char-shading-value="0" style:font-size-asian="10pt" style:font-size-complex="10pt"/>
    </style:style>
    <style:style style:name="T9" style:family="text">
      <style:text-properties fo:color="#555555" officeooo:rsid="0017b0c5"/>
    </style:style>
    <style:style style:name="T10" style:family="text">
      <style:text-properties fo:color="#555555" fo:font-weight="bold" style:font-weight-asian="bold" style:font-weight-complex="bold"/>
    </style:style>
    <style:style style:name="T11" style:family="text">
      <style:text-properties fo:color="#555555" fo:font-weight="bold" officeooo:rsid="0017b0c5" style:font-weight-asian="bold" style:font-weight-complex="bold"/>
    </style:style>
    <style:style style:name="T12" style:family="text">
      <style:text-properties fo:color="#555555" style:font-name="Open Sans" fo:font-size="10pt" fo:background-color="transparent" loext:char-shading-value="0" style:font-size-asian="10pt" style:font-size-complex="10pt"/>
    </style:style>
    <style:style style:name="T13" style:family="text">
      <style:text-properties fo:color="#555555" style:font-name="Open Sans" fo:font-size="10pt" fo:language="en" fo:country="GB" style:text-underline-style="none" fo:font-weight="normal" officeooo:rsid="002805fd" fo:background-color="transparent" loext:char-shading-value="0" style:font-name-asian="Times New Roman" style:font-size-asian="10pt" style:language-asian="it" style:country-asian="IT" style:font-weight-asian="normal" style:font-name-complex="Arial" style:font-size-complex="10pt" style:language-complex="ar" style:country-complex="SA" style:font-weight-complex="normal"/>
    </style:style>
    <style:style style:name="T14" style:family="text">
      <style:text-properties fo:color="#555555" style:font-name="Open Sans" fo:font-size="10pt" fo:language="en" fo:country="GB" style:text-underline-style="none" fo:font-weight="normal" officeooo:rsid="002dc7db" fo:background-color="transparent" loext:char-shading-value="0" style:font-name-asian="Times New Roman" style:font-size-asian="10pt" style:language-asian="it" style:country-asian="IT" style:font-weight-asian="normal" style:font-name-complex="Arial" style:font-size-complex="10pt" style:language-complex="ar" style:country-complex="SA" style:font-weight-complex="normal"/>
    </style:style>
    <style:style style:name="T15" style:family="text">
      <style:text-properties fo:font-size="7pt" fo:background-color="#ffa366" loext:char-shading-value="0" style:font-size-asian="7pt" style:font-size-complex="7pt"/>
    </style:style>
    <style:style style:name="T16" style:family="text">
      <style:text-properties style:use-window-font-color="true" style:font-name="Arial" fo:font-size="11pt" fo:language="en" fo:country="GB" style:text-underline-style="none" fo:font-weight="normal" officeooo:rsid="002805fd" fo:background-color="transparent" loext:char-shading-value="0" style:font-name-asian="Times New Roman" style:font-size-asian="11pt" style:language-asian="it" style:country-asian="IT" style:font-weight-asian="normal" style:font-name-complex="Arial" style:font-size-complex="11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ess release FOR IMMEDIATE RELEASE <text:span text:style-name="T15">To appear in the upper left-hand margin. al letters capitalized.</text:span></text:p>
      <text:p text:style-name="P4"/>
      <text:p text:style-name="P9"><text:span text:style-name="T3">Title </text:span><text:span text:style-name="T5">Subject of the press release: keep it short and catchy<text:line-break/></text:span><text:span text:style-name="T7">Headline </text:span><text:span text:style-name="T4">Optional <text:s/>short sentence stating what the press release is about. Headline is meant to capture the readers attention.</text:span></text:p>
      <text:p text:style-name="P10"/>
      <text:p text:style-name="P2"><text:span text:style-name="T11">Brussels, Belgium, November 20, 2013</text:span><text:span text:style-name="T9"> </text:span><text:span text:style-name="T6">City the press release is issued from and the date the release is mailed</text:span><text:span text:style-name="T9"> – The lead paragraph is a strong 4-5 lines paragraph which should grasp the reader's attention. It says why this is news, and why the reader should read more.</text:span></text:p>
      <text:p text:style-name="P6">The main body provides additional details; explains why this is newsworthy. Organize information from most important at the beginning through progressively less important information. Editors expect answers to questions such as: who, what, where, when, and how.</text:p>
      <text:p text:style-name="P5"/>
      <text:p text:style-name="P5">If the press release is about a project, list the key product features in order of significance – do not include all and everything. Provide links to additional information, such as white papers and data sheets. Write the full urls.</text:p>
      <text:p text:style-name="P5">Remember to obtain formal authorization from the person(s) you want to quote. Make the press release short. Two pages is maximum, and one page is better.</text:p>
      <text:p text:style-name="P5"/>
      <text:p text:style-name="P1"><text:span text:style-name="T10">About OW2</text:span><text:span text:style-name="T3"> </text:span></text:p>
      <text:p text:style-name="P16"><text:span text:style-name="T8">OW2 is an independent industry community dedicated to developing open source code infrastructure (middleware and generic applications) and to fostering a vibrant community and business ecosystem. The OW2 Consortium hosts some one hundred technology projects, including </text:span><text:span text:style-name="Internet_20_link"><text:span text:style-name="T13">ASM, Bonita, Chameleon, CLIF, DocDoku, Easybeans, Emerginov, Fractal, </text:span></text:span><text:span text:style-name="Internet_20_link"><text:span text:style-name="T14">FusionDirectory, </text:span></text:span><text:span text:style-name="Internet_20_link"><text:span text:style-name="T13">JOnAS, JORAM, JOTM, LemonLDAP:NG, Lutece, PetalsESB, </text:span></text:span><text:span text:style-name="Internet_20_link"><text:span text:style-name="T14">Prelude, </text:span></text:span><text:span text:style-name="Internet_20_link"><text:span text:style-name="T13">ProActive, SAT4J, Spagic, Spago4Q, SpagoBI, Talend Studio, Telosys, WebLab, XWiki.</text:span></text:span><text:span text:style-name="T12"> </text:span><text:span text:style-name="T8"><text:s/>Visit </text:span><text:a xlink:type="simple" xlink:href="http://www.org.org/" text:style-name="Internet_20_link" text:visited-style-name="Visited_20_Internet_20_Link"><text:span text:style-name="T1">www.org.org</text:span></text:a></text:p>
      <text:p text:style-name="P8"/>
      <text:p text:style-name="P3"><text:span text:style-name="T11">C</text:span><text:span text:style-name="T10">ontacts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>OW2</text:p>
            <text:p text:style-name="P11">Management Office</text:p>
            <text:p text:style-name="P13">Press: Catherine Nuel</text:p>
            <text:p text:style-name="P13">Tel: <text:s/>+33 6 77795915</text:p>
            <text:p text:style-name="P14"><text:a xlink:type="simple" xlink:href="mailto:mo@ow2.org" text:style-name="Internet_20_link" text:visited-style-name="Visited_20_Internet_20_Link"><text:span text:style-name="T2">mailto:mo@ow2.org</text:span></text:a></text:p>
            <text:p text:style-name="P14"><text:a xlink:type="simple" xlink:href="mailto:catherine.nuel@ow2.org" text:style-name="Internet_20_link" text:visited-style-name="Visited_20_Internet_20_Link"><text:span text:style-name="T2">mailto:catherine.nuel@ow2.org</text:span></text:a></text:p>
          </table:table-cell>
          <table:table-cell table:style-name="Tableau1.B1" office:value-type="string">
            <text:p text:style-name="P1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adornments="Gras" style:font-family-generic="swiss" style:font-pitch="variable"/>
    <style:font-face style:name="Open Sans" svg:font-family="'Open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Empty" xlink:href="Pictures/100000000000000800000008FFFFFFFFFFFFFFFF.png" xlink:type="simple" xlink:show="embed" xlink:actuate="onLoad"/>
    <draw:fill-image draw:name="OW2PressRelease_5f_Evolution_5f_A4_5f_Template2-01" draw:display-name="OW2PressRelease_Evolution_A4_Template2-01" xlink:href="Pictures/10000A7E00003DA100000503852FA4A480F0EBDC.svg" xlink:type="simple" xlink:show="embed" xlink:actuate="onLoad"/>
    <draw:fill-image draw:name="OW2Tagline_5f_Evolution_5f_A4-180_5f_Template" draw:display-name="OW2Tagline_Evolution_A4-180_Template" xlink:href="Pictures/100042BE000034D60000057A58B213499CEDC229.svg" xlink:type="simple" xlink:show="embed" xlink:actuate="onLoad"/>
    <draw:fill-image draw:name="OW2Tagline_5f_Evolution_5f_A4_5f_Template" draw:display-name="OW2Tagline_Evolution_A4_Template" xlink:href="Pictures/100042D800003DA10000057A99A3DD41270FD307.sv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pen Sans" fo:font-family="'Open Sans'" style:font-style-name="Normal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Open Sans1" fo:font-family="'Open Sans'" style:font-style-name="Gras" style:font-family-generic="swiss" style:font-pitch="variable" fo:font-size="12pt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Text_20_body" style:class="chapter">
      <style:paragraph-properties fo:text-align="start" style:justify-single-word="false" fo:padding="0.0193in" fo:border-left="none" fo:border-right="none" fo:border-top="none" fo:border-bottom="0.06pt solid #000000" style:shadow="none"/>
      <style:text-properties style:font-name="Open Sans1" fo:font-family="'Open Sans'" style:font-style-name="Gras" style:font-family-generic="swiss" style:font-pitch="variable" fo:font-size="15pt" fo:font-weight="bold" style:font-size-asian="28pt" style:font-weight-asian="bold" style:font-size-complex="28pt" style:font-weight-complex="bold"/>
    </style:style>
    <style:style style:name="Press_20_Release_20_Title" style:display-name="Press Release Title" style:family="paragraph" style:parent-style-name="Title" style:next-style-name="Title">
      <style:paragraph-properties fo:text-align="center" style:justify-single-word="false" fo:padding="0in" fo:border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5902in" fo:margin-left="0.5902in" fo:margin-right="0.5902in" style:writing-mode="lr-tb" style:footnote-max-height="0in">
        <style:columns fo:column-count="1" fo:column-gap="0in"/>
        <style:footnote-sep style:width="0.0071in" style:line-style="none" style:adjustment="left" style:rel-width="25%" style:color="#000000"/>
      </style:page-layout-properties>
      <style:header-style>
        <style:header-footer-properties svg:height="0.6299in" fo:margin-left="0in" fo:margin-right="0in" fo:margin-bottom="0in" style:shadow="none" style:dynamic-spacing="false" draw:fill="bitmap" draw:fill-image-name="OW2Tagline_5f_Evolution_5f_A4-180_5f_Template" draw:fill-image-width="0in" draw:fill-image-height="0in" style:repeat="no-repeat" draw:fill-image-ref-point="top-left">
          <style:background-image xlink:href="Pictures/100042BE000034D60000057A58B213499CEDC229.svg" xlink:type="simple" xlink:actuate="onLoad" style:position="top left" style:repeat="no-repeat"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9T15:00:05.436000000</meta:creation-date>
    <dc:date>2016-10-03T11:27:40.774563000</dc:date>
    <meta:editing-duration>PT2H18M55S</meta:editing-duration>
    <meta:editing-cycles>18</meta:editing-cycles>
    <meta:generator>LibreOffice/5.2.0.4$MacOSX_X86_64 LibreOffice_project/066b007f5ebcc236395c7d282ba488bca6720265</meta:generator>
    <meta:document-statistic meta:table-count="1" meta:image-count="0" meta:object-count="0" meta:page-count="1" meta:paragraph-count="15" meta:word-count="273" meta:character-count="1845" meta:non-whitespace-character-count="1581"/>
  </office:meta>
</office:document-meta>
</file>