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100000056DAC441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Slimbach Medium" svg:font-family="'Slimbach Medium'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376cm" fo:margin-left="-0.191cm" table:align="left" style:writing-mode="lr-tb"/>
    </style:style>
    <style:style style:name="Tableau1.A" style:family="table-column">
      <style:table-column-properties style:column-width="9.731cm"/>
    </style:style>
    <style:style style:name="Tableau1.B" style:family="table-column">
      <style:table-column-properties style:column-width="6.64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color="#000000" style:font-name="Arial" fo:font-size="8pt" style:font-size-asian="8pt" style:font-size-complex="10.5pt"/>
    </style:style>
    <style:style style:name="P2" style:family="paragraph" style:parent-style-name="Title">
      <style:paragraph-properties fo:text-align="start" style:justify-single-word="false"/>
      <style:text-properties fo:language="de" fo:country="DE"/>
    </style:style>
    <style:style style:name="P3" style:family="paragraph" style:parent-style-name="Title">
      <style:paragraph-properties fo:line-height="100%" fo:text-align="justify" style:justify-single-word="false"/>
      <style:text-properties style:font-name="Arial" fo:font-size="10pt" fo:language="en" fo:country="GB" fo:font-weight="normal" style:letter-kerning="true" style:font-size-asian="10pt" style:font-weight-asian="normal" style:font-name-complex="Arial" style:font-size-complex="10pt" style:font-weight-complex="normal"/>
    </style:style>
    <style:style style:name="P4" style:family="paragraph" style:parent-style-name="Title">
      <style:paragraph-properties fo:line-height="100%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Title">
      <style:paragraph-properties fo:line-height="100%" fo:text-align="justify" style:justify-single-word="false"/>
    </style:style>
    <style:style style:name="P6" style:family="paragraph" style:parent-style-name="testo_20_Neta">
      <style:paragraph-properties fo:line-height="100%"/>
      <style:text-properties style:font-name="Arial" fo:font-weight="bold" style:font-weight-asian="bold" style:font-name-complex="Arial" style:font-size-complex="11pt"/>
    </style:style>
    <style:style style:name="P7" style:family="paragraph" style:parent-style-name="Standard">
      <style:text-properties style:font-name="Arial" fo:language="zxx" fo:country="none" style:language-asian="zxx" style:country-asian="none" style:font-name-complex="Ari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pt" fo:language="en" fo:country="GB" style:letter-kerning="true" style:font-size-asian="10pt" style:font-name-complex="Arial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fo:language="en" fo:country="GB" fo:font-weight="normal" style:letter-kerning="true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language="en" fo:country="GB" style:font-size-asian="10pt" style:language-asian="it" style:country-asian="IT" style:font-name-complex="Arial" style:font-size-complex="10pt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00%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Arial" fo:font-size="10pt" fo:language="de" fo:country="DE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de" fo:country="DE" style:font-size-asian="10pt" style:font-name-complex="Arial" style:font-size-complex="10pt" style:font-weight-complex="bold"/>
    </style:style>
    <style:style style:name="P19" style:family="paragraph" style:parent-style-name="Standard">
      <style:text-properties style:font-name="Arial" fo:font-size="10pt" fo:language="de" fo:country="DE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8pt" fo:language="fr" fo:country="FR" fo:font-weight="bold" style:font-size-asian="8pt" style:font-weight-asian="bold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8pt" fo:language="de" fo:country="DE" fo:font-weight="bold" style:font-size-asian="8pt" style:font-weight-asian="bold" style:font-name-complex="Arial" style:font-size-complex="8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Heading_20_2">
      <style:paragraph-properties fo:orphans="2" fo:widows="2" style:writing-mode="lr-tb"/>
    </style:style>
    <style:style style:name="P25" style:family="paragraph" style:parent-style-name="Heading_20_2">
      <style:paragraph-properties fo:text-align="center" style:justify-single-word="false" fo:orphans="2" fo:widows="2" style:writing-mode="lr-tb"/>
    </style:style>
    <style:style style:name="P26" style:family="paragraph" style:parent-style-name="Standard" style:master-page-name="First_20_Page">
      <style:paragraph-properties style:page-number="auto"/>
      <style:text-properties style:font-name="Arial" fo:font-weight="bold" style:font-weight-asian="bold" style:font-name-complex="Arial"/>
    </style:style>
    <style:style style:name="P27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background-color="#ffff00"/>
    </style:style>
    <style:style style:name="T3" style:family="text">
      <style:text-properties style:font-name="Arial" fo:font-weight="bold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anguage="en" fo:country="GB" style:font-size-asian="10pt" style:font-name-complex="Arial" style:font-size-complex="10pt"/>
    </style:style>
    <style:style style:name="T6" style:family="text">
      <style:text-properties style:font-name="Arial" fo:font-size="10pt" fo:language="en" fo:country="GB" style:letter-kerning="true" style:font-size-asian="10pt" style:font-name-complex="Arial" style:font-size-complex="10pt"/>
    </style:style>
    <style:style style:name="T7" style:family="text">
      <style:text-properties style:font-name="Arial" fo:font-size="10pt" fo:language="en" fo:country="GB" fo:font-weight="normal" style:letter-kerning="true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language="en" fo:country="GB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language="de" fo:country="DE" style:font-size-asian="10pt" style:font-name-complex="Arial" style:font-size-complex="10pt" style:font-weight-complex="bold"/>
    </style:style>
    <style:style style:name="T10" style:family="text">
      <style:text-properties style:font-name="Arial" fo:font-size="11pt" fo:language="en" fo:country="GB" fo:font-weight="bold" style:font-size-asian="11pt" style:font-weight-asian="bold" style:font-name-complex="Arial" style:font-size-complex="10pt"/>
    </style:style>
    <style:style style:name="T11" style:family="text">
      <style:text-properties style:font-name="Arial Narrow" fo:font-size="6pt" fo:background-color="#ffff00" style:font-size-asian="6pt" style:font-size-complex="6pt"/>
    </style:style>
    <style:style style:name="T12" style:family="text">
      <style:text-properties style:font-name="Arial Narrow" fo:font-size="6pt" fo:language="en" fo:country="GB" fo:background-color="#ffff00" style:font-size-asian="6pt" style:font-name-complex="Arial" style:font-size-complex="6pt"/>
    </style:style>
    <style:style style:name="T13" style:family="text">
      <style:text-properties fo:font-variant="small-caps" style:use-window-font-color="true" style:font-name="Arial Narrow" fo:font-size="6pt" fo:language="en" fo:country="US" fo:background-color="#ffff00" style:font-name-asian="Times New Roman" style:font-size-asian="6pt" style:language-asian="en" style:country-asian="US" style:font-size-complex="6pt" style:language-complex="ar" style:country-complex="SA"/>
    </style:style>
    <style:style style:name="T14" style:family="text">
      <style:text-properties style:use-window-font-color="true" style:font-name="Arial Narrow" fo:font-size="6pt" fo:font-weight="bold" fo:background-color="#ffff00" style:font-name-asian="Times New Roman" style:font-size-asian="6pt" style:font-weight-asian="bold" style:font-name-complex="Arial" style:font-size-complex="6pt" style:language-complex="ar" style:country-complex="SA"/>
    </style:style>
    <style:style style:name="T15" style:family="text">
      <style:text-properties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h text:style-name="P24" text:outline-level="2">Press release FOR IMMEDIATE RELEASE <text:span text:style-name="T13">To </text:span><text:span text:style-name="T11">appear in the upper left-hand margin. al letters capitalized.</text:span></text:h>
      <text:p text:style-name="P7"><draw:line text:anchor-type="char" draw:z-index="0" draw:style-name="gr1" draw:text-style-name="P27" svg:x1="0cm" svg:y1="0.127cm" svg:x2="16.51cm" svg:y2="0.127cm"><text:p/></draw:line></text:p>
      <text:p text:style-name="P6"/>
      <text:h text:style-name="P25" text:outline-level="2"><text:span text:style-name="T3">Title <text:s/></text:span><text:span text:style-name="T14"><text:s/>Subject of the press release: keep it short and catchy</text:span></text:h>
      <text:h text:style-name="P25" text:outline-level="2"><text:span text:style-name="T3">Healine </text:span><text:span text:style-name="T14">Optional <text:s/>short sentence stating what the press release is about. Headline is meant to capture the readers attention.</text:span><text:span text:style-name="T3"> <text:s/></text:span></text:h>
      <text:p text:style-name="P5"><text:span text:style-name="T10">Brussels, Belgium, November 20, 2007</text:span><text:span text:style-name="T5"> </text:span><text:span text:style-name="T12">City the press release is issued from and the date the release is mailed</text:span><text:span text:style-name="T5"> – </text:span><text:span text:style-name="T8">The lead paragraph is a strong 4-5 lines paragraph which should grasp the reader's attention. It says why this is news, and why the reader should read more. </text:span></text:p>
      <text:p text:style-name="P8"/>
      <text:p text:style-name="P23"><text:span text:style-name="T6">The main body provides additional details; explains why this is</text:span><text:span text:style-name="T7"> newsworthy. Organize information from most important at the beginning through progressively less important information. Editors expect answers to questions such as: who, what, where, when, and how.</text:span></text:p>
      <text:p text:style-name="P9"/>
      <text:p text:style-name="P8">If the press release is about a project, list the key product features in order of significance – do not include all and everything. Provide links to additional information, such as white papers and data sheets. Write the full urls.</text:p>
      <text:p text:style-name="P3">Remember to obtain formal authorization from the person(s) you want to quote. Make the press release short. Two pages is maximum, and one page is better.</text:p>
      <text:p text:style-name="P23"/>
      <text:p text:style-name="P14">About Member Company</text:p>
      <text:p text:style-name="P23"><text:span text:style-name="T4">This is what they call the boilerplate: a short paragraph providing first level background details on the company. It typically includes a presentation of the company, its products and services and a short company history. In joint press releases the member company boilerplate must be followed by the OW2 Consortium one. Visit</text:span><text:span text:style-name="T4">: </text:span><text:a xlink:type="simple" xlink:href="http://www.eteration.com/"><text:span text:style-name="Internet_20_link"><text:span text:style-name="T4">www.Company.com</text:span></text:span></text:a><text:span text:style-name="T4"> </text:span></text:p>
      <text:p text:style-name="P13"/>
      <text:p text:style-name="P15">About OW2 </text:p>
      <text:p text:style-name="P10">Founded in January 2007 OW2 is an independent industry community dedicated to developing open source code middleware and to fostering a vibrant community and business ecosystem. The OW2 Consortium hosts some one hundred technology Projects, including Acceleo, ASM, Bonita, eXo Platorm, Funambol, JOnAS, Lomboz, Orbeon Forms, SpagoBI and Xwiki. Visit www.ow2.org</text:p>
      <text:p text:style-name="P4">Contacts</text:p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Company</text:p>
          </table:table-cell>
          <table:table-cell table:style-name="Tableau1.A1" office:value-type="string">
            <text:p text:style-name="P12">OW2 </text:p>
          </table:table-cell>
        </table:table-row>
        <table:table-row table:style-name="Tableau1.1">
          <table:table-cell table:style-name="Tableau1.A1" office:value-type="string">
            <text:p text:style-name="P20"/>
            <text:p text:style-name="P16">MarCom Department</text:p>
            <text:p text:style-name="P18">Tel: <text:s/>+90 123 456 – 78 78</text:p>
            <text:p text:style-name="P17">Fax: +90 123 456 – 78 79</text:p>
            <text:p text:style-name="Standard"><text:a xlink:type="simple" xlink:href="mailto:info@eteration.com"><text:span text:style-name="Internet_20_link"><text:span text:style-name="T9">marcom</text:span></text:span></text:a><text:a xlink:type="simple" xlink:href="mailto:info@eteration.com"><text:span text:style-name="Internet_20_link"><text:span text:style-name="T9">@company.com</text:span></text:span></text:a><text:span text:style-name="T9"> </text:span></text:p>
            <text:p text:style-name="P22"><text:a xlink:type="simple" xlink:href="http://www.eteration.com/"><text:span text:style-name="Internet_20_link"><text:span text:style-name="T9">www.company.com</text:span></text:span></text:a><text:span text:style-name="T9"> </text:span></text:p>
            <text:p text:style-name="P19"/>
          </table:table-cell>
          <table:table-cell table:style-name="Tableau1.A1" office:value-type="string">
            <text:p text:style-name="P21"/>
            <text:p text:style-name="P19">Management Office</text:p>
            <text:p text:style-name="P17">Tel: <text:s/>+32-24 26 85 23</text:p>
            <text:p text:style-name="P17">Fax: +32-27 919 219</text:p>
            <text:p text:style-name="P19"><text:a xlink:type="simple" xlink:href="mailto:mo@ow2.org"><text:span text:style-name="T16">mo@ow2.org</text:span></text:a></text:p>
            <text:p text:style-name="P19"><text:a xlink:type="simple" xlink:href="http://www.ow2.org/"><text:span text:style-name="Internet_20_link"><text:span text:style-name="T16">www.ow2.org</text:span></text:span></text:a><text:span text:style-name="T15"> </text:span>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Slimbach Medium" svg:font-family="'Slimbach Medium'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itle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language="it" fo:country="I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language="it" fo:country="IT" fo:font-weight="bold" style:font-weight-asian="bold" style:font-name-complex="Arial"/>
    </style:style>
    <style:style style:name="contenu" style:family="paragraph" style:parent-style-name="Standard">
      <style:paragraph-properties fo:margin-top="0.494cm" fo:margin-bottom="0.494cm"/>
      <style:text-properties fo:language="fr" fo:country="FR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" fo:font-size="10pt" fo:language="it" fo:country="IT" style:font-size-asian="10pt" style:font-name-complex="Arial" style:font-size-complex="11pt" fo:hyphenate="fals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it" fo:country="I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eta" style:display-name="testo Neta" style:family="paragraph" style:parent-style-name="Standard">
      <style:paragraph-properties fo:line-height="0.494cm" fo:text-align="justify" style:justify-single-word="false" style:text-autospace="none"/>
      <style:text-properties style:font-name="Slimbach Medium" fo:font-size="11pt" fo:language="it" fo:country="IT" style:font-size-asian="11pt"/>
    </style:style>
    <style:style style:name="etSOTTOTITOLO" style:family="paragraph" style:parent-style-name="Standard">
      <style:paragraph-properties fo:margin-left="0.762cm" fo:margin-right="0cm" fo:line-height="150%" fo:text-align="center" style:justify-single-word="false" fo:text-indent="0cm" style:auto-text-indent="false"/>
      <style:text-properties fo:language="it" fo:country="IT" fo:font-style="italic" fo:font-weight="bold" style:font-style-asian="italic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it" fo:country="IT"/>
    </style:style>
    <style:style style:name="Style1" style:family="paragraph" style:parent-style-name="Standard" style:next-style-name="Title">
      <style:paragraph-properties fo:text-align="center" style:justify-single-word="false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color="#000000" style:font-name="Arial" fo:font-size="8pt" style:font-size-asian="8pt" style:font-size-complex="10.5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background-color="#ffff0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24cm" fo:margin-left="0cm" fo:margin-right="0cm" fo:margin-bottom="0.425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24cm" fo:margin-left="0cm" fo:margin-right="0cm" fo:margin-bottom="0.425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><text:s/></text:p>
      </style:footer>
    </style:master-page>
    <style:master-page style:name="First_20_Page" style:display-name="First Page" style:page-layout-name="pm2" style:next-style-name="Standard">
      <style:header>
        <text:p text:style-name="Header"><text:span text:style-name="T1"><draw:frame draw:style-name="fr1" draw:name="Image1" text:anchor-type="as-char" svg:width="3.81cm" svg:height="1.457cm" draw:z-index="1"><draw:image xlink:href="Pictures/10000201000000E100000056DAC44186.png" xlink:type="simple" xlink:show="embed" xlink:actuate="onLoad"/></draw:frame></text:span><text:span text:style-name="T1"> <text:s text:c="81"/></text:span><text:span text:style-name="T2">[MEMBER LOGO]</text:span></text:p>
      </style:header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OW2-PressRelease</dc:title>
    <meta:creation-date>2007-11-28T09:14:06</meta:creation-date>
    <dc:date>2008-04-24T10:23:46</dc:date>
    <meta:editing-cycles>3</meta:editing-cycles>
    <meta:editing-duration>PT10M4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6" meta:word-count="347" meta:character-count="2236"/>
  </office:meta>
</office:document-meta>
</file>