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MS Mincho1" svg:font-family="'MS Mincho', 'ＭＳ 明朝'" style:font-family-generic="modern"/>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1" style:family="table">
      <style:table-properties style:width="6.4181in" fo:margin-left="-0.0854in" table:align="left" style:writing-mode="lr-tb"/>
    </style:style>
    <style:style style:name="Tableau1.A" style:family="table-column">
      <style:table-column-properties style:column-width="0.7in"/>
    </style:style>
    <style:style style:name="Tableau1.B" style:family="table-column">
      <style:table-column-properties style:column-width="5.7181in"/>
    </style:style>
    <style:style style:name="Tableau1.1" style:family="table-row">
      <style:table-row-properties fo:keep-together="auto"/>
    </style:style>
    <style:style style:name="Tableau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au1.B1" style:family="table-cell">
      <style:table-cell-properties style:vertical-align="top" fo:padding-left="0.075in" fo:padding-right="0.075in" fo:padding-top="0in" fo:padding-bottom="0in" fo:border="0.5pt solid #000000" style:writing-mode="lr-tb"/>
    </style:style>
    <style:style style:name="Tableau1.A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au1.B2"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au1.A4" style:family="table-cell">
      <style:table-cell-properties style:vertical-align="top" fo:padding="0.075in" fo:border-left="0.5pt solid #000000" fo:border-right="none" fo:border-top="0.5pt solid #000000" fo:border-bottom="0.5pt solid #000000" style:writing-mode="lr-tb"/>
    </style:style>
    <style:style style:name="P1" style:family="paragraph" style:parent-style-name="Text_20_body">
      <style:paragraph-properties fo:margin-left="0in" fo:margin-right="0in" fo:text-align="justify" style:justify-single-word="false" fo:text-indent="0in" style:auto-text-indent="false" style:snap-to-layout-grid="false"/>
    </style:style>
    <style:style style:name="P2" style:family="paragraph" style:parent-style-name="Text_20_body">
      <style:paragraph-properties fo:margin-left="0in" fo:margin-right="0in" fo:text-align="justify" style:justify-single-word="false" fo:text-indent="0in" style:auto-text-indent="false" style:snap-to-layout-grid="false"/>
      <style:text-properties fo:language="fr" fo:country="FR"/>
    </style:style>
    <style:style style:name="P3" style:family="paragraph" style:parent-style-name="Text_20_body">
      <style:paragraph-properties fo:margin-left="0in" fo:margin-right="0in" fo:margin-top="0in" fo:margin-bottom="0.1528in" style:contextual-spacing="false" fo:text-align="justify" style:justify-single-word="false" fo:text-indent="0in" style:auto-text-indent="false" style:snap-to-layout-grid="false"/>
    </style:style>
    <style:style style:name="P4" style:family="paragraph" style:parent-style-name="Text_20_body">
      <style:paragraph-properties fo:margin-top="0in" fo:margin-bottom="0.1528in" style:contextual-spacing="false" fo:text-align="justify" style:justify-single-word="false"/>
    </style:style>
    <style:style style:name="P5" style:family="paragraph" style:parent-style-name="No_20_Spacing">
      <style:paragraph-properties fo:margin-left="0in" fo:margin-right="0in" fo:text-align="justify" style:justify-single-word="false" fo:text-indent="0in" style:auto-text-indent="false" style:snap-to-layout-grid="false">
        <style:tab-stops/>
      </style:paragraph-properties>
      <style:text-properties officeooo:paragraph-rsid="001d8acd"/>
    </style:style>
    <style:style style:name="P6" style:family="paragraph" style:parent-style-name="No_20_Spacing">
      <style:paragraph-properties fo:margin-left="0in" fo:margin-right="0in" fo:text-align="justify" style:justify-single-word="false" fo:text-indent="0in" style:auto-text-indent="false" style:snap-to-layout-grid="false">
        <style:tab-stops/>
      </style:paragraph-properties>
      <style:text-properties officeooo:paragraph-rsid="001e7193"/>
    </style:style>
    <style:style style:name="P7" style:family="paragraph" style:parent-style-name="Standard">
      <style:paragraph-properties fo:margin-left="0in" fo:margin-right="0in" fo:text-align="justify" style:justify-single-word="false" fo:text-indent="0in" style:auto-text-indent="false"/>
      <style:text-properties style:font-name="Arial" fo:font-size="10pt" officeooo:rsid="001ad0c8" style:font-size-asian="10pt" style:font-size-complex="10pt"/>
    </style:style>
    <style:style style:name="P8" style:family="paragraph" style:parent-style-name="Standard">
      <style:paragraph-properties fo:margin-left="0in" fo:margin-right="0in" fo:text-align="justify" style:justify-single-word="false" fo:text-indent="0in" style:auto-text-indent="false"/>
      <style:text-properties officeooo:paragraph-rsid="001d8acd"/>
    </style:style>
    <style:style style:name="P9" style:family="paragraph" style:parent-style-name="Text_20_body" style:master-page-name="Standard">
      <style:paragraph-properties fo:margin-left="0in" fo:margin-right="0in" fo:text-align="justify" style:justify-single-word="false" fo:text-indent="0in" style:auto-text-indent="false" style:page-number="auto"/>
    </style:style>
    <style:style style:name="P10" style:family="paragraph" style:parent-style-name="Text_20_body">
      <style:paragraph-properties fo:margin-left="0in" fo:margin-right="0in" fo:text-align="justify" style:justify-single-word="false" fo:text-indent="0in" style:auto-text-indent="false"/>
      <style:text-properties officeooo:paragraph-rsid="001e7193"/>
    </style:style>
    <style:style style:name="T1" style:family="text">
      <style:text-properties style:font-name="Arial" fo:font-size="10pt" style:font-size-asian="10pt" style:font-size-complex="10pt"/>
    </style:style>
    <style:style style:name="T2" style:family="text">
      <style:text-properties style:font-name="Arial" fo:font-size="10pt" officeooo:rsid="001ad0c8" style:font-size-asian="10pt" style:font-size-complex="10pt"/>
    </style:style>
    <style:style style:name="T3" style:family="text">
      <style:text-properties style:font-name="Arial" fo:font-size="10pt" fo:language="fr" fo:country="FR" officeooo:rsid="001ad0c8" style:font-size-asian="10pt" style:font-size-complex="10pt"/>
    </style:style>
    <style:style style:name="T4" style:family="text">
      <style:text-properties style:font-name="Arial" fo:font-size="10pt" fo:language="fr" fo:country="FR" officeooo:rsid="00132b98" fo:background-color="transparent" style:font-size-asian="10pt" style:font-name-complex="Arial" style:font-size-complex="10pt"/>
    </style:style>
    <style:style style:name="T5" style:family="text">
      <style:text-properties style:font-name="Arial" fo:font-size="10pt" fo:language="fr" fo:country="FR" officeooo:rsid="000e264c" fo:background-color="transparent" style:font-size-asian="10pt" style:font-name-complex="Arial" style:font-size-complex="10pt"/>
    </style:style>
    <style:style style:name="T6" style:family="text">
      <style:text-properties style:font-name="Arial" fo:font-size="10pt" fo:language="fr" fo:country="FR" officeooo:rsid="000e2f28" fo:background-color="transparent" style:font-size-asian="10pt" style:font-name-complex="Arial" style:font-size-complex="10pt"/>
    </style:style>
    <style:style style:name="T7" style:family="text">
      <style:text-properties style:font-name="Arial" fo:font-size="10pt" fo:language="fr" fo:country="FR" officeooo:rsid="0006d50f" fo:background-color="transparent" style:font-size-asian="10pt" style:font-name-complex="Arial" style:font-size-complex="10pt"/>
    </style:style>
    <style:style style:name="T8" style:family="text">
      <style:text-properties style:font-name="Arial" fo:font-size="10pt" fo:background-color="transparent" style:font-size-asian="10pt" style:font-name-complex="Arial" style:font-size-complex="10pt"/>
    </style:style>
    <style:style style:name="T9" style:family="text">
      <style:text-properties style:font-name="Arial" fo:font-size="10pt" officeooo:rsid="00132b98" fo:background-color="transparent" style:font-size-asian="10pt" style:font-name-complex="Arial" style:font-size-complex="10pt"/>
    </style:style>
    <style:style style:name="T10" style:family="text">
      <style:text-properties style:font-name="Arial" fo:font-size="10pt" officeooo:rsid="000e264c" fo:background-color="transparent" style:font-size-asian="10pt" style:font-name-complex="Arial" style:font-size-complex="10pt"/>
    </style:style>
    <style:style style:name="T11" style:family="text">
      <style:text-properties style:font-name="Arial" fo:font-size="10pt" officeooo:rsid="000e2f28" fo:background-color="transparent" style:font-size-asian="10pt" style:font-name-complex="Arial" style:font-size-complex="10pt"/>
    </style:style>
    <style:style style:name="T12" style:family="text">
      <style:text-properties style:font-name="Arial" fo:font-size="10pt" officeooo:rsid="0006d50f" fo:background-color="transparent" style:font-size-asian="10pt" style:font-name-complex="Arial" style:font-size-complex="10pt"/>
    </style:style>
    <style:style style:name="T13" style:family="text">
      <style:text-properties fo:language="fr" fo:country="FR"/>
    </style:style>
    <style:style style:name="T14" style:family="text">
      <style:text-properties fo:language="fr" fo:country="FR" fo:font-style="italic" style:font-style-asian="italic" style:font-style-complex="italic"/>
    </style:style>
    <style:style style:name="T15" style:family="text">
      <style:text-properties fo:language="fr" fo:country="FR" fo:font-style="normal" style:font-style-asian="normal" style:font-style-complex="normal"/>
    </style:style>
    <style:style style:name="T16" style:family="text">
      <style:text-properties fo:language="fr" fo:country="FR" officeooo:rsid="00132b98"/>
    </style:style>
    <style:style style:name="T17" style:family="text">
      <style:text-properties fo:language="fr" fo:country="FR" officeooo:rsid="000e264c"/>
    </style:style>
    <style:style style:name="T18" style:family="text">
      <style:text-properties fo:language="fr" fo:country="FR" officeooo:rsid="000e2f28"/>
    </style:style>
    <style:style style:name="T19" style:family="text">
      <style:text-properties fo:language="fr" fo:country="FR" officeooo:rsid="0006d50f"/>
    </style:style>
    <style:style style:name="T20" style:family="text">
      <style:text-properties fo:background-color="transparent"/>
    </style:style>
    <style:style style:name="T21" style:family="text">
      <style:text-properties officeooo:rsid="00132b98" fo:background-color="transparent"/>
    </style:style>
    <style:style style:name="T22" style:family="text">
      <style:text-properties officeooo:rsid="000e264c" fo:background-color="transparent"/>
    </style:style>
    <style:style style:name="T23" style:family="text">
      <style:text-properties officeooo:rsid="000e2f28" fo:background-color="transparent"/>
    </style:style>
    <style:style style:name="T24" style:family="text">
      <style:text-properties officeooo:rsid="0006d50f" fo:background-color="transpa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OW2 boilerplate</text:p>
      <table:table table:name="Tableau1" table:style-name="Tableau1">
        <table:table-column table:style-name="Tableau1.A"/>
        <table:table-column table:style-name="Tableau1.B"/>
        <table:table-row table:style-name="Tableau1.1">
          <table:table-cell table:style-name="Tableau1.A1" office:value-type="string">
            <text:p text:style-name="P3">English</text:p>
          </table:table-cell>
          <table:table-cell table:style-name="Tableau1.B1" office:value-type="string">
            <text:p text:style-name="P1">About OW2</text:p>
            <text:p text:style-name="P8"><text:span text:style-name="T1">OW2 is an independent industry consortium dedicated to developing open source code infrastructure (middleware and generic applications) and to fostering a vibrant community and business ecosystem. OW2 federates some one hundred organizations and 6000 IT Professionals in Europe, Asia and the Americas. OW2 hosts over one hundred technology Projects, including </text:span><text:span text:style-name="T9">ASM, Bonita, CLIF, CompatibleOne, CONTRAIL, </text:span><text:span text:style-name="T10">Emerginov, </text:span><text:span text:style-name="T9">eXoPlatorm, </text:span><text:span text:style-name="T10">DocDoku,</text:span><text:span text:style-name="T9"> JOnAS, JORAM, </text:span><text:span text:style-name="T11">Nanoko, </text:span><text:span text:style-name="T9">Petals ESB, OpenCloudware, ProActive, Sirocco, Spagic, SpagoBI, </text:span><text:span text:style-name="Default_20_Paragraph_20_Font"><text:span text:style-name="T12">Talend Open Studio, </text:span></text:span><text:span text:style-name="T9">WebLab, XLcloud </text:span><text:span text:style-name="T10">and</text:span><text:span text:style-name="T9"> XWiki</text:span><text:span text:style-name="T2">.</text:span><text:span text:style-name="T1"> Several of these projects are combined into market-driven Initiatives, such as the OSCi Open Source Cloudware Initiative and the Business Intelligence Initiative, which facilitate their implementations into business solutions by systems integrators, OEMs and end-users. OW2 is an open source dissemination partner in a number of collaborative projects, such as CHOReOS, CompatibleOne, OpenCloudware and XLcloud. Visit </text:span><text:bookmark text:name="OBJ_PREFIX_DWT3682_com_zimbra_url"/><text:bookmark text:name="OBJ_PREFIX_DWT3683_com_zimbra_url"/><text:a xlink:type="simple" xlink:href="http://www.ow2.org/"><text:span text:style-name="T1">www.ow2.org</text:span></text:a></text:p>
            <text:p text:style-name="P7"/>
          </table:table-cell>
        </table:table-row>
        <table:table-row table:style-name="Tableau1.1">
          <table:table-cell table:style-name="Tableau1.A2" office:value-type="string">
            <text:p text:style-name="P3">Short version</text:p>
          </table:table-cell>
          <table:table-cell table:style-name="Tableau1.B2" office:value-type="string">
            <text:p text:style-name="P5"><text:span text:style-name="T8">OW2 is an independent industry community dedicated to developing open source code infrastructure (middleware and generic applications) and to fostering a vibrant community and business ecosystem. The OW2 Consortium hosts some one hundred technology projects, including </text:span><text:span text:style-name="T9">ASM, Bonita, CLIF, CompatibleOne, CONTRAIL, </text:span><text:span text:style-name="T10">Emerginov, </text:span><text:span text:style-name="T9">eXoPlatorm, </text:span><text:span text:style-name="T10">DocDoku,</text:span><text:span text:style-name="T9"> JOnAS, JORAM, </text:span><text:span text:style-name="T11">Nanoko, </text:span><text:span text:style-name="T9">Petals ESB, OpenCloudware, ProActive, Sirocco, Spagic, SpagoBI, </text:span><text:span text:style-name="Default_20_Paragraph_20_Font"><text:span text:style-name="T12">Talend Open Studio, </text:span></text:span><text:span text:style-name="T9">WebLab, XLcloud </text:span><text:span text:style-name="T10">and</text:span><text:span text:style-name="T9"> XWiki</text:span><text:span text:style-name="T8">. Visit </text:span><text:a xlink:type="simple" xlink:href="http://www.ow2.org/"><text:span text:style-name="T8">www.ow2.org</text:span></text:a><text:span text:style-name="T8"> </text:span></text:p>
          </table:table-cell>
        </table:table-row>
        <table:table-row table:style-name="Tableau1.1">
          <table:table-cell table:style-name="Tableau1.A1" office:value-type="string">
            <text:p text:style-name="P3">Français</text:p>
          </table:table-cell>
          <table:table-cell table:style-name="Tableau1.B1" office:value-type="string">
            <text:p text:style-name="P2">A propos d’OW2</text:p>
            <text:p text:style-name="P10"><text:span text:style-name="T13">OW2 est un consortium indépendant dédié au développement de logiciels d'infrastructure (middleware et d'applications génériques) en open source et à l’animation d’un écosystème pour valoriser cette base de code. OW2 fédère plus de cent organisations et 6000 professionnels de l’informatique en Europe, en Asie et en Amérique. OW2 héberge plus de cent </text:span><text:span text:style-name="T14">Projets</text:span><text:span text:style-name="T13"> technologiques dont </text:span><text:span text:style-name="T4">ASM, Bonita, CLIF, CompatibleOne, CONTRAIL, </text:span><text:span text:style-name="T5">Emerginov, </text:span><text:span text:style-name="T4">eXoPlatorm, </text:span><text:span text:style-name="T5">DocDoku,</text:span><text:span text:style-name="T4"> JOnAS, JORAM, </text:span><text:span text:style-name="T6">Nanoko, </text:span><text:span text:style-name="T4">Petals ESB, OpenCloudware, ProActive, Sirocco, Spagic, SpagoBI, </text:span><text:span text:style-name="Default_20_Paragraph_20_Font"><text:span text:style-name="T7">Talend Open Studio, </text:span></text:span><text:span text:style-name="T4">WebLab, XLcloud et XWiki</text:span><text:span text:style-name="T3">.</text:span><text:span text:style-name="T13"> Afin de faciliter leur utilisation par des intégrateurs de systèmes, des éditeurs de logiciels ou des utilisateurs finals, certains de ces projets sont combinés dans des </text:span><text:span text:style-name="T14">Initiatives</text:span><text:span text:style-name="T13"> orientées marché telles que l’initiative Open Source Cloudware (OSCi) et l’Initiative Business Intelligence, afin de faciliter leur intégration dans des solutions métiers. </text:span><text:span text:style-name="T15">OW2 intervient en tant que partenaire pour la dissémination dans un certain nombre de projets collaboratifs, tels que CHOReOS, CompatibleOne, OpenCloudware et XLcloud. Visitez </text:span><text:a xlink:type="simple" xlink:href="http://www.ow2.org/"><text:span text:style-name="T14">www.ow2.org</text:span></text:a><text:span text:style-name="T14">. </text:span></text:p>
          </table:table-cell>
        </table:table-row>
        <table:table-row table:style-name="Tableau1.1">
          <table:table-cell table:style-name="Tableau1.A4" office:value-type="string">
            <text:p text:style-name="P3">Version courte</text:p>
          </table:table-cell>
          <table:table-cell table:style-name="Tableau1.B2" office:value-type="string">
            <text:p text:style-name="P2">A propos d’OW2</text:p>
            <text:p text:style-name="P6"><text:span text:style-name="T4">OW2 est une communauté informatique mondiale indépendante dédiée au développement de logiciels d'infrastructure (middleware et applications génériques) en open source et à l’animation d’un écosystème d'affaires pour valoriser cette base de code. OW2 héberge une centaine de projets technologiques dont ASM, Bonita, CLIF, CompatibleOne, CONTRAIL, </text:span><text:span text:style-name="T5">Emerginov, </text:span><text:span text:style-name="T4">eXoPlatorm, </text:span><text:span text:style-name="T5">DocDoku,</text:span><text:span text:style-name="T4"> JOnAS, JORAM, </text:span><text:span text:style-name="T6">Nanoko, </text:span><text:span text:style-name="T4">Petals ESB, OpenCloudware, ProActive, Sirocco, Spagic, SpagoBI, </text:span><text:span text:style-name="Default_20_Paragraph_20_Font"><text:span text:style-name="T7">Talend Open Studio, </text:span></text:span><text:span text:style-name="T4">WebLab, XLcloud et XWiki. Visitez www.ow2.org </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2" svg:font-family="Tahoma"/>
    <style:font-face style:name="MS Mincho1" svg:font-family="'MS Mincho', 'ＭＳ 明朝'" style:font-family-generic="modern"/>
    <style:font-face style:name="MS Mincho" svg:font-family="'MS Mincho'" style:font-pitch="variable"/>
    <style:font-face style:name="Tahoma1" svg:font-family="Tahoma" style:font-pitch="variable"/>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MS Mincho1" style:font-size-asian="12pt" style:language-asian="ja" style:country-asian="JP"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100%" fo:margin-left="0.75in" fo:margin-right="0in" fo:margin-top="0in" fo:margin-bottom="0.1528in" style:contextual-spacing="false" style:line-height-at-least="0.1528in" fo:text-indent="0in" style:auto-text-indent="false"/>
      <style:text-properties style:font-name="Arial" fo:font-size="10pt" fo:language="en" fo:country="US" style:font-name-asian="Times New Roman" style:font-size-asian="10pt" style:font-name-complex="Arial"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2" style:display-name="Heading 2" style:family="paragraph" style:parent-style-name="Standard" style:next-style-name="Standard" style:default-outline-level="2" style:class="text">
      <style:paragraph-properties fo:margin="100%" fo:margin-left="0in" fo:margin-right="0in" fo:margin-top="0.1665in" fo:margin-bottom="0.0417in" style:contextual-spacing="false"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Style_20_Titre_20_2_20__2b__20__28_Latin_29__20_Arial_20__28_Complexe_29__20_Arial_20_10_20_pt" style:display-name="Style Titre 2 + (Latin) Arial (Complexe) Arial 10 pt" style:family="paragraph" style:parent-style-name="Heading_20_2" style:default-outline-level="" style:list-style-name="">
      <style:paragraph-properties fo:margin="100%" fo:margin-left="0in" fo:margin-right="0in" fo:margin-top="0in" fo:margin-bottom="0in" style:contextual-spacing="false" fo:text-align="justify" style:justify-single-word="false" fo:text-indent="0in" style:auto-text-indent="false"/>
      <style:text-properties fo:font-size="10pt" fo:font-style="normal" style:font-name-asian="Times New Roman" style:font-size-asian="10pt" style:font-style-asian="normal" style:font-size-complex="10pt" style:font-style-complex="normal"/>
    </style:style>
    <style:style style:name="Corps_20_de_20_texte_20_2" style:display-name="Corps de texte 2" style:family="paragraph" style:parent-style-name="Standard">
      <style:paragraph-properties fo:text-align="justify" style:justify-single-word="false" fo:hyphenation-ladder-count="no-limit"/>
      <style:text-properties style:font-name="Arial" fo:font-size="10pt" fo:language="it" fo:country="IT" style:font-name-asian="Times New Roman" style:font-size-asian="10pt" style:font-name-complex="Arial" style:font-size-complex="11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_20_Spacing" style:display-name="No Spacing" style:family="paragraph">
      <style:paragraph-properties fo:margin-top="0in" fo:margin-bottom="0in" style:contextual-spacing="false" fo:line-height="100%" fo:hyphenation-ladder-count="no-limit">
        <style:tab-stops>
          <style:tab-stop style:position="0.5in"/>
        </style:tab-stops>
      </style:paragraph-properties>
      <style:text-properties style:font-name="Calibri" style:font-name-asian="Arial Unicode MS1" style:font-name-complex="Calibri" fo:hyphenate="false"/>
    </style:style>
    <style:style style:name="Absatz-Standardschriftart" style:family="text"/>
    <style:style style:name="WW-Absatz-Standardschriftart"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15in"/>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492in" fo:margin-bottom="0.8736in" fo:margin-left="0.9839in" fo:margin-right="0.9839in" fo:background-color="#ffffff" style:writing-mode="lr-tb" style:layout-grid-color="#c0c0c0" style:layout-grid-lines="40" style:layout-grid-base-height="0.1665in" style:layout-grid-ruby-height="0.0835in" style:layout-grid-mode="none" style:layout-grid-ruby-below="false" style:layout-grid-print="false" style:layout-grid-display="false"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MacOSX_x86 LibreOffice_project/5b93205-6e6b3fc-7830f6d-c08ad66-1d9bf4</meta:generator>
    <dc:title>OW2 boilerplate</dc:title>
    <meta:initial-creator>cthomas1</meta:initial-creator>
    <meta:creation-date>2007-02-06T17:03:00</meta:creation-date>
    <dc:date>2013-11-22T11:47:18</dc:date>
    <meta:editing-cycles>28</meta:editing-cycles>
    <meta:editing-duration>PT49M40S</meta:editing-duration>
    <meta:document-statistic meta:table-count="1" meta:image-count="0" meta:object-count="0" meta:page-count="1" meta:paragraph-count="12" meta:word-count="432" meta:character-count="3248" meta:non-whitespace-character-count="2825"/>
    <meta:user-defined meta:name="Info 1"/>
    <meta:user-defined meta:name="Info 2"/>
    <meta:user-defined meta:name="Info 3"/>
    <meta:user-defined meta:name="Info 4"/>
  </office:meta>
</office:document-meta>
</file>