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90000005661BAAE25.png"/>
  <manifest:file-entry manifest:media-type="image/jpeg" manifest:full-path="Pictures/100000000000011E000000AFB0A70E1C.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 svg:font-family="Tahoma"/>
    <style:font-face style:name="Times New Roman1" svg:font-family="'Times New Roman'"/>
    <style:font-face style:name="宋体" svg:font-family="宋体"/>
    <style:font-face style:name="Consolas" svg:font-family="Consolas" style:font-family-generic="modern"/>
    <style:font-face style:name="Courier New" svg:font-family="'Courier New'" style:font-family-generic="modern"/>
    <style:font-face style:name="LiberationSans" svg:font-family="LiberationSans" style:font-family-generic="swiss"/>
    <style:font-face style:name="Tahoma2" svg:font-family="Tahoma" style:font-family-generic="swiss"/>
    <style:font-face style:name="Courier New1" svg:font-family="'Courier New'" style:font-family-generic="modern" style:font-pitch="fixed"/>
    <style:font-face style:name="Lucida Sans Unicode1" svg:font-family="'Lucida Sans Unicode'" style:font-pitch="variable"/>
    <style:font-face style:name="MS Gothic" svg:font-family="'MS Gothic'" style:font-pitch="variable"/>
    <style:font-face style:name="Tahoma4" svg:font-family="Tahoma" style:font-pitch="variable"/>
    <style:font-face style:name="Lucida Sans Unicode2"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198cm" style:rel-column-width="8191*"/>
    </style:style>
    <style:style style:name="Tableau1.H" style:family="table-column">
      <style:table-column-properties style:column-width="2.2cm" style:rel-column-width="8198*"/>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2" style:family="table">
      <style:table-properties style:width="17.59cm" table:align="margins"/>
    </style:style>
    <style:style style:name="Tableau2.A" style:family="table-column">
      <style:table-column-properties style:column-width="2.198cm" style:rel-column-width="8191*"/>
    </style:style>
    <style:style style:name="Tableau2.H" style:family="table-column">
      <style:table-column-properties style:column-width="2.2cm" style:rel-column-width="8198*"/>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Tableau3" style:family="table">
      <style:table-properties style:width="17.59cm" table:align="margins"/>
    </style:style>
    <style:style style:name="Tableau3.A" style:family="table-column">
      <style:table-column-properties style:column-width="2.198cm" style:rel-column-width="8191*"/>
    </style:style>
    <style:style style:name="Tableau3.H" style:family="table-column">
      <style:table-column-properties style:column-width="2.2cm" style:rel-column-width="8198*"/>
    </style:style>
    <style:style style:name="Tableau3.A1" style:family="table-cell">
      <style:table-cell-properties fo:padding="0.097cm" fo:border-left="0.002cm solid #000000" fo:border-right="none" fo:border-top="0.002cm solid #000000" fo:border-bottom="0.002cm solid #000000"/>
    </style:style>
    <style:style style:name="Tableau3.H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H2" style:family="table-cell">
      <style:table-cell-properties fo:padding="0.097cm" fo:border-left="0.002cm solid #000000" fo:border-right="0.002cm solid #000000" fo:border-top="none" fo:border-bottom="0.002cm solid #000000"/>
    </style:style>
    <style:style style:name="Tableau4" style:family="table">
      <style:table-properties style:width="17.59cm" table:align="margins"/>
    </style:style>
    <style:style style:name="Tableau4.A" style:family="table-column">
      <style:table-column-properties style:column-width="2.198cm" style:rel-column-width="8191*"/>
    </style:style>
    <style:style style:name="Tableau4.H" style:family="table-column">
      <style:table-column-properties style:column-width="2.2cm" style:rel-column-width="8198*"/>
    </style:style>
    <style:style style:name="Tableau4.A1" style:family="table-cell">
      <style:table-cell-properties fo:padding="0.097cm" fo:border-left="0.002cm solid #000000" fo:border-right="none" fo:border-top="0.002cm solid #000000" fo:border-bottom="0.002cm solid #000000"/>
    </style:style>
    <style:style style:name="Tableau4.H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H2" style:family="table-cell">
      <style:table-cell-properties fo:padding="0.097cm" fo:border-left="0.002cm solid #000000" fo:border-right="0.002cm solid #000000" fo:border-top="none" fo:border-bottom="0.002cm solid #000000"/>
    </style:style>
    <style:style style:name="Tableau5" style:family="table">
      <style:table-properties style:width="17.59cm" table:align="margins"/>
    </style:style>
    <style:style style:name="Tableau5.A" style:family="table-column">
      <style:table-column-properties style:column-width="2.198cm" style:rel-column-width="8191*"/>
    </style:style>
    <style:style style:name="Tableau5.H" style:family="table-column">
      <style:table-column-properties style:column-width="2.2cm" style:rel-column-width="8198*"/>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6" style:family="table">
      <style:table-properties style:width="17.59cm" table:align="margins"/>
    </style:style>
    <style:style style:name="Tableau6.A" style:family="table-column">
      <style:table-column-properties style:column-width="2.198cm" style:rel-column-width="8191*"/>
    </style:style>
    <style:style style:name="Tableau6.H" style:family="table-column">
      <style:table-column-properties style:column-width="2.2cm" style:rel-column-width="8198*"/>
    </style:style>
    <style:style style:name="Tableau6.A1" style:family="table-cell">
      <style:table-cell-properties fo:padding="0.097cm" fo:border-left="0.002cm solid #000000" fo:border-right="none" fo:border-top="0.002cm solid #000000" fo:border-bottom="0.002cm solid #000000"/>
    </style:style>
    <style:style style:name="Tableau6.H1" style:family="table-cell">
      <style:table-cell-properties fo:padding="0.097cm" fo:border="0.002cm solid #000000"/>
    </style:style>
    <style:style style:name="Tableau7" style:family="table">
      <style:table-properties style:width="17.59cm" table:align="margins"/>
    </style:style>
    <style:style style:name="Tableau7.A" style:family="table-column">
      <style:table-column-properties style:column-width="2.198cm" style:rel-column-width="8191*"/>
    </style:style>
    <style:style style:name="Tableau7.H" style:family="table-column">
      <style:table-column-properties style:column-width="2.2cm" style:rel-column-width="8198*"/>
    </style:style>
    <style:style style:name="Tableau7.A1" style:family="table-cell">
      <style:table-cell-properties fo:padding="0.097cm" fo:border-left="0.002cm solid #000000" fo:border-right="none" fo:border-top="0.002cm solid #000000" fo:border-bottom="0.002cm solid #000000"/>
    </style:style>
    <style:style style:name="Tableau7.H1" style:family="table-cell">
      <style:table-cell-properties fo:padding="0.097cm" fo:border="0.002cm solid #000000"/>
    </style:style>
    <style:style style:name="Tableau8" style:family="table">
      <style:table-properties style:width="17.59cm" table:align="margins"/>
    </style:style>
    <style:style style:name="Tableau8.A" style:family="table-column">
      <style:table-column-properties style:column-width="2.198cm" style:rel-column-width="8191*"/>
    </style:style>
    <style:style style:name="Tableau8.H" style:family="table-column">
      <style:table-column-properties style:column-width="2.2cm" style:rel-column-width="8198*"/>
    </style:style>
    <style:style style:name="Tableau8.A1" style:family="table-cell">
      <style:table-cell-properties fo:padding="0.097cm" fo:border-left="0.002cm solid #000000" fo:border-right="none" fo:border-top="0.002cm solid #000000" fo:border-bottom="0.002cm solid #000000"/>
    </style:style>
    <style:style style:name="Tableau8.H1" style:family="table-cell">
      <style:table-cell-properties fo:padding="0.097cm" fo:border="0.002cm solid #000000"/>
    </style:style>
    <style:style style:name="Tableau11" style:family="table">
      <style:table-properties style:width="17.59cm" table:align="margins"/>
    </style:style>
    <style:style style:name="Tableau11.A" style:family="table-column">
      <style:table-column-properties style:column-width="2.198cm" style:rel-column-width="8191*"/>
    </style:style>
    <style:style style:name="Tableau11.H" style:family="table-column">
      <style:table-column-properties style:column-width="2.2cm" style:rel-column-width="8198*"/>
    </style:style>
    <style:style style:name="Tableau11.A1" style:family="table-cell">
      <style:table-cell-properties fo:padding="0.097cm" fo:border-left="0.002cm solid #000000" fo:border-right="none" fo:border-top="0.002cm solid #000000" fo:border-bottom="0.002cm solid #000000"/>
    </style:style>
    <style:style style:name="Tableau11.H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H2" style:family="table-cell">
      <style:table-cell-properties fo:padding="0.097cm" fo:border-left="0.002cm solid #000000" fo:border-right="0.002cm solid #000000" fo:border-top="none" fo:border-bottom="0.002cm solid #000000"/>
    </style:style>
    <style:style style:name="Tableau12" style:family="table">
      <style:table-properties style:width="17.59cm" table:align="margins"/>
    </style:style>
    <style:style style:name="Tableau12.A" style:family="table-column">
      <style:table-column-properties style:column-width="2.198cm" style:rel-column-width="8191*"/>
    </style:style>
    <style:style style:name="Tableau12.H" style:family="table-column">
      <style:table-column-properties style:column-width="2.2cm" style:rel-column-width="8198*"/>
    </style:style>
    <style:style style:name="Tableau12.A1" style:family="table-cell">
      <style:table-cell-properties fo:padding="0.097cm" fo:border-left="0.002cm solid #000000" fo:border-right="none" fo:border-top="0.002cm solid #000000" fo:border-bottom="0.002cm solid #000000"/>
    </style:style>
    <style:style style:name="Tableau12.H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H2" style:family="table-cell">
      <style:table-cell-properties fo:padding="0.097cm" fo:border-left="0.002cm solid #000000" fo:border-right="0.002cm solid #000000" fo:border-top="none" fo:border-bottom="0.002cm solid #000000"/>
    </style:style>
    <style:style style:name="Tableau13" style:family="table">
      <style:table-properties style:width="17.59cm" table:align="margins"/>
    </style:style>
    <style:style style:name="Tableau13.A" style:family="table-column">
      <style:table-column-properties style:column-width="2.198cm" style:rel-column-width="8191*"/>
    </style:style>
    <style:style style:name="Tableau13.H" style:family="table-column">
      <style:table-column-properties style:column-width="2.2cm" style:rel-column-width="8198*"/>
    </style:style>
    <style:style style:name="Tableau13.A1" style:family="table-cell">
      <style:table-cell-properties fo:padding="0.097cm" fo:border-left="0.002cm solid #000000" fo:border-right="none" fo:border-top="0.002cm solid #000000" fo:border-bottom="0.002cm solid #000000"/>
    </style:style>
    <style:style style:name="Tableau13.H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H2" style:family="table-cell">
      <style:table-cell-properties fo:padding="0.097cm" fo:border-left="0.002cm solid #000000" fo:border-right="0.002cm solid #000000" fo:border-top="none" fo:border-bottom="0.002cm solid #000000"/>
    </style:style>
    <style:style style:name="Tableau14" style:family="table">
      <style:table-properties style:width="17.59cm" table:align="margins"/>
    </style:style>
    <style:style style:name="Tableau14.A" style:family="table-column">
      <style:table-column-properties style:column-width="2.198cm" style:rel-column-width="8191*"/>
    </style:style>
    <style:style style:name="Tableau14.H" style:family="table-column">
      <style:table-column-properties style:column-width="2.2cm" style:rel-column-width="8198*"/>
    </style:style>
    <style:style style:name="Tableau14.A1" style:family="table-cell">
      <style:table-cell-properties fo:padding="0.097cm" fo:border-left="0.002cm solid #000000" fo:border-right="none" fo:border-top="0.002cm solid #000000" fo:border-bottom="0.002cm solid #000000"/>
    </style:style>
    <style:style style:name="Tableau14.H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H2" style:family="table-cell">
      <style:table-cell-properties fo:padding="0.097cm" fo:border-left="0.002cm solid #000000" fo:border-right="0.002cm solid #000000" fo:border-top="none" fo:border-bottom="0.002cm solid #000000"/>
    </style:style>
    <style:style style:name="Tableau15" style:family="table">
      <style:table-properties style:width="17.59cm" table:align="margins"/>
    </style:style>
    <style:style style:name="Tableau15.A" style:family="table-column">
      <style:table-column-properties style:column-width="2.198cm" style:rel-column-width="8191*"/>
    </style:style>
    <style:style style:name="Tableau15.H" style:family="table-column">
      <style:table-column-properties style:column-width="2.2cm" style:rel-column-width="8198*"/>
    </style:style>
    <style:style style:name="Tableau15.A1" style:family="table-cell">
      <style:table-cell-properties fo:padding="0.097cm" fo:border-left="0.002cm solid #000000" fo:border-right="none" fo:border-top="0.002cm solid #000000" fo:border-bottom="0.002cm solid #000000"/>
    </style:style>
    <style:style style:name="Tableau15.H1" style:family="table-cell">
      <style:table-cell-properties fo:padding="0.097cm" fo:border="0.002cm solid #000000"/>
    </style:style>
    <style:style style:name="Tableau16" style:family="table">
      <style:table-properties style:width="17.59cm" table:align="margins"/>
    </style:style>
    <style:style style:name="Tableau16.A" style:family="table-column">
      <style:table-column-properties style:column-width="2.198cm" style:rel-column-width="8191*"/>
    </style:style>
    <style:style style:name="Tableau16.H" style:family="table-column">
      <style:table-column-properties style:column-width="2.2cm" style:rel-column-width="8198*"/>
    </style:style>
    <style:style style:name="Tableau16.A1" style:family="table-cell">
      <style:table-cell-properties fo:padding="0.097cm" fo:border-left="0.002cm solid #000000" fo:border-right="none" fo:border-top="0.002cm solid #000000" fo:border-bottom="0.002cm solid #000000"/>
    </style:style>
    <style:style style:name="Tableau16.H1" style:family="table-cell">
      <style:table-cell-properties fo:padding="0.097cm" fo:border="0.002cm solid #000000"/>
    </style:style>
    <style:style style:name="Tableau17" style:family="table">
      <style:table-properties style:width="17.59cm" table:align="margins"/>
    </style:style>
    <style:style style:name="Tableau17.A" style:family="table-column">
      <style:table-column-properties style:column-width="2.198cm" style:rel-column-width="8191*"/>
    </style:style>
    <style:style style:name="Tableau17.H" style:family="table-column">
      <style:table-column-properties style:column-width="2.2cm" style:rel-column-width="8198*"/>
    </style:style>
    <style:style style:name="Tableau17.A1" style:family="table-cell">
      <style:table-cell-properties fo:padding="0.097cm" fo:border-left="0.002cm solid #000000" fo:border-right="none" fo:border-top="0.002cm solid #000000" fo:border-bottom="0.002cm solid #000000"/>
    </style:style>
    <style:style style:name="Tableau17.H1" style:family="table-cell">
      <style:table-cell-properties fo:padding="0.097cm" fo:border="0.002cm solid #000000"/>
    </style:style>
    <style:style style:name="Tableau18" style:family="table">
      <style:table-properties style:width="17.59cm" table:align="margins"/>
    </style:style>
    <style:style style:name="Tableau18.A" style:family="table-column">
      <style:table-column-properties style:column-width="2.198cm" style:rel-column-width="8191*"/>
    </style:style>
    <style:style style:name="Tableau18.H" style:family="table-column">
      <style:table-column-properties style:column-width="2.2cm" style:rel-column-width="8198*"/>
    </style:style>
    <style:style style:name="Tableau18.A1" style:family="table-cell">
      <style:table-cell-properties fo:padding="0.097cm" fo:border-left="0.002cm solid #000000" fo:border-right="none" fo:border-top="0.002cm solid #000000" fo:border-bottom="0.002cm solid #000000"/>
    </style:style>
    <style:style style:name="Tableau18.H1" style:family="table-cell">
      <style:table-cell-properties fo:padding="0.097cm" fo:border="0.002cm solid #000000"/>
    </style:style>
    <style:style style:name="Tableau9" style:family="table">
      <style:table-properties style:width="17.59cm" table:align="margins"/>
    </style:style>
    <style:style style:name="Tableau9.A" style:family="table-column">
      <style:table-column-properties style:column-width="1.759cm" style:rel-column-width="6553*"/>
    </style:style>
    <style:style style:name="Tableau9.J" style:family="table-column">
      <style:table-column-properties style:column-width="1.76cm" style:rel-column-width="6558*"/>
    </style:style>
    <style:style style:name="Tableau9.A1" style:family="table-cell">
      <style:table-cell-properties fo:padding="0.097cm" fo:border-left="0.002cm solid #000000" fo:border-right="none" fo:border-top="0.002cm solid #000000" fo:border-bottom="0.002cm solid #000000"/>
    </style:style>
    <style:style style:name="Tableau9.J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J2" style:family="table-cell">
      <style:table-cell-properties fo:padding="0.097cm" fo:border-left="0.002cm solid #000000" fo:border-right="0.002cm solid #000000" fo:border-top="none" fo:border-bottom="0.002cm solid #000000"/>
    </style:style>
    <style:style style:name="Tableau10" style:family="table">
      <style:table-properties style:width="17.604cm" fo:margin-left="0cm" fo:margin-right="-0.014cm" table:align="margins"/>
    </style:style>
    <style:style style:name="Tableau10.A" style:family="table-column">
      <style:table-column-properties style:column-width="1.759cm" style:rel-column-width="6548*"/>
    </style:style>
    <style:style style:name="Tableau10.E" style:family="table-column">
      <style:table-column-properties style:column-width="1.76cm" style:rel-column-width="6553*"/>
    </style:style>
    <style:style style:name="Tableau10.J" style:family="table-column">
      <style:table-column-properties style:column-width="1.773cm" style:rel-column-width="6598*"/>
    </style:style>
    <style:style style:name="Tableau10.A1" style:family="table-cell">
      <style:table-cell-properties fo:padding="0.097cm" fo:border-left="0.002cm solid #000000" fo:border-right="none" fo:border-top="0.002cm solid #000000" fo:border-bottom="0.002cm solid #000000"/>
    </style:style>
    <style:style style:name="Tableau10.J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J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line-height="85%" fo:text-align="center" style:justify-single-word="false" style:shadow="none"/>
    </style:style>
    <style:style style:name="P2" style:family="paragraph" style:parent-style-name="Standard">
      <style:paragraph-properties fo:margin-left="0cm" fo:margin-right="0cm" fo:margin-top="0.245cm" fo:margin-bottom="0cm" fo:line-height="97%" fo:text-align="start" style:justify-single-word="false" fo:text-indent="0cm" style:auto-text-indent="false" style:text-autospace="none"/>
      <style:text-properties fo:color="#000000" style:font-name="Arial" fo:font-size="11pt" fo:background-color="transparent" style:font-size-asian="11pt" style:font-size-complex="11pt"/>
    </style:style>
    <style:style style:name="P3" style:family="paragraph" style:parent-style-name="Standard">
      <style:paragraph-properties fo:margin-left="0cm" fo:margin-right="0cm" fo:margin-top="0.245cm" fo:margin-bottom="0cm" fo:line-height="97%" fo:text-align="start" style:justify-single-word="false" fo:text-indent="0cm" style:auto-text-indent="false" style:text-autospace="none"/>
      <style:text-properties fo:color="#000000" style:font-name="Arial" fo:font-size="11pt" style:font-size-asian="11pt" style:font-size-complex="11pt"/>
    </style:style>
    <style:style style:name="P4" style:family="paragraph" style:parent-style-name="Standard">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5" style:family="paragraph" style:parent-style-name="Standard">
      <style:paragraph-properties fo:margin-left="0cm" fo:margin-right="0cm" fo:margin-top="0.245cm" fo:margin-bottom="0cm" fo:line-height="97%" fo:text-align="start" style:justify-single-word="false" fo:text-indent="0cm" style:auto-text-indent="false" style:text-autospace="none"/>
      <style:text-properties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 style:family="paragraph" style:parent-style-name="Text_20_body">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 style:family="paragraph" style:parent-style-name="Text_20_body">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8" style:family="paragraph" style:parent-style-name="Text_20_body">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style:font-name="Arial" fo:background-color="transparent"/>
    </style:style>
    <style:style style:name="P9" style:family="paragraph" style:parent-style-name="Standard">
      <style:paragraph-properties fo:margin-left="0cm" fo:margin-right="0cm" fo:text-indent="0cm" style:auto-text-indent="false"/>
    </style:style>
    <style:style style:name="P10" style:family="paragraph" style:parent-style-name="Paragraphe_20_de_20_liste">
      <style:paragraph-properties fo:margin-left="0cm" fo:margin-right="0cm" fo:margin-top="0cm" fo:margin-bottom="0.212cm" fo:text-indent="0cm" style:auto-text-indent="false"/>
    </style:style>
    <style:style style:name="P11" style:family="paragraph" style:parent-style-name="Paragraphe_20_de_20_liste">
      <style:paragraph-properties fo:margin-left="0cm" fo:margin-right="0cm" fo:margin-top="0cm" fo:margin-bottom="0.212cm" fo:text-indent="0cm" style:auto-text-indent="false"/>
      <style:text-properties fo:font-size="10pt" fo:font-style="italic" style:font-size-asian="10pt" style:font-style-asian="italic" style:font-size-complex="10pt"/>
    </style:style>
    <style:style style:name="P12" style:family="paragraph" style:parent-style-name="Paragraphe_20_de_20_liste">
      <style:paragraph-properties fo:margin-left="0cm" fo:margin-right="0cm" fo:margin-top="0cm" fo:margin-bottom="0.212cm" fo:text-indent="0cm" style:auto-text-indent="false"/>
      <style:text-properties fo:font-size="10pt" style:font-size-asian="10pt" style:font-size-complex="10pt"/>
    </style:style>
    <style:style style:name="P13" style:family="paragraph" style:parent-style-name="Paragraphe_20_de_20_liste">
      <style:paragraph-properties fo:margin-left="0cm" fo:margin-right="0cm" fo:margin-top="0cm" fo:margin-bottom="0.212cm" fo:text-indent="0cm" style:auto-text-indent="false"/>
      <style:text-properties fo:color="#595959" fo:font-size="10pt" fo:font-style="italic" style:font-size-asian="10pt" style:font-style-asian="italic" style:font-size-complex="10pt"/>
    </style:style>
    <style:style style:name="P14" style:family="paragraph" style:parent-style-name="Footer">
      <style:text-properties style:font-name="Arial"/>
    </style:style>
    <style:style style:name="P15" style:family="paragraph" style:parent-style-name="Text_20_body">
      <style:text-properties fo:background-color="transparent"/>
    </style:style>
    <style:style style:name="P16" style:family="paragraph" style:parent-style-name="Text_20_body">
      <style:text-properties fo:color="#000000"/>
    </style:style>
    <style:style style:name="P17" style:family="paragraph" style:parent-style-name="Text_20_body">
      <style:paragraph-properties fo:text-align="start" style:justify-single-word="false"/>
      <style:text-properties fo:color="#000000" style:font-name="Arial"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8" style:family="paragraph" style:parent-style-name="Text_20_body">
      <style:paragraph-properties fo:text-align="start" style:justify-single-word="false"/>
      <style:text-properties fo:color="#000000" style:font-name="Arial" fo:font-size="11pt" style:font-size-asian="11pt" style:font-size-complex="11pt"/>
    </style:style>
    <style:style style:name="P19" style:family="paragraph" style:parent-style-name="Text_20_body">
      <style:text-properties fo:color="#000000" style:font-name="Helvetica" fo:font-size="10pt" fo:language="en" fo:country="US"/>
    </style:style>
    <style:style style:name="P20" style:family="paragraph" style:parent-style-name="Text_20_body">
      <style:text-properties fo:color="#000000" fo:background-color="transparent"/>
    </style:style>
    <style:style style:name="P21" style:family="paragraph" style:parent-style-name="Text_20_body">
      <style:text-properties fo:background-color="#ffff00"/>
    </style:style>
    <style:style style:name="P22" style:family="paragraph" style:parent-style-name="Text_20_body">
      <style:text-properties style:font-name="Arial" fo:font-size="11pt" fo:background-color="transparent" style:font-size-asian="11pt" style:font-size-complex="11pt"/>
    </style:style>
    <style:style style:name="P23" style:family="paragraph" style:parent-style-name="Text_20_body">
      <style:paragraph-properties fo:text-align="start" style:justify-single-word="false"/>
      <style:text-properties style:font-name="Arial" fo:background-color="transparent"/>
    </style:style>
    <style:style style:name="P24" style:family="paragraph" style:parent-style-name="Text_20_body">
      <style:text-properties fo:font-style="italic" style:text-underline-style="solid" style:text-underline-width="auto" style:text-underline-color="font-color" style:font-style-asian="italic" style:font-style-complex="italic"/>
    </style:style>
    <style:style style:name="P25"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6" style:family="paragraph" style:parent-style-name="Text_20_body">
      <style:text-properties fo:font-style="italic" style:text-underline-style="solid" style:text-underline-width="auto" style:text-underline-color="font-color" fo:background-color="transparent" style:font-style-asian="italic" style:font-style-complex="italic"/>
    </style:style>
    <style:style style:name="P27" style:family="paragraph" style:parent-style-name="Text_20_body">
      <style:text-properties fo:font-size="12pt" style:font-size-asian="12pt" style:font-size-complex="12pt"/>
    </style:style>
    <style:style style:name="P28" style:family="paragraph" style:parent-style-name="Text_20_body">
      <style:text-properties fo:font-size="12pt" fo:font-style="italic" style:text-underline-style="solid" style:text-underline-width="auto" style:text-underline-color="font-color" style:font-size-asian="12pt" style:font-style-asian="italic" style:font-size-complex="12pt" style:font-style-complex="italic"/>
    </style:style>
    <style:style style:name="P29" style:family="paragraph" style:parent-style-name="Text_20_body">
      <style:text-properties fo:font-size="12pt" fo:background-color="#ffff00" style:font-size-asian="12pt" style:font-size-complex="12pt"/>
    </style:style>
    <style:style style:name="P30" style:family="paragraph" style:parent-style-name="Text_20_body">
      <style:paragraph-properties fo:text-align="start" style:justify-single-word="false"/>
    </style:style>
    <style:style style:name="P31" style:family="paragraph" style:parent-style-name="Text_20_body">
      <style:text-properties fo:color="#0000ff"/>
    </style:style>
    <style:style style:name="P32" style:family="paragraph" style:parent-style-name="Text_20_body">
      <style:text-properties fo:color="#0000ff" style:font-name="宋体" fo:font-size="12pt" fo:language="en" fo:country="US"/>
    </style:style>
    <style:style style:name="P33" style:family="paragraph" style:parent-style-name="Text_20_body">
      <style:text-properties fo:color="#0000ff" style:font-name="Times New Roman1" fo:font-size="12pt" fo:language="en" fo:country="US"/>
    </style:style>
    <style:style style:name="P34" style:family="paragraph" style:parent-style-name="Text_20_body">
      <style:text-properties style:font-name="Times New Roman1" fo:font-size="12pt" fo:language="en" fo:country="US"/>
    </style:style>
    <style:style style:name="P35" style:family="paragraph" style:parent-style-name="Text_20_body">
      <style:text-properties style:font-name="Times New Roman1" fo:font-size="12pt" fo:language="en" fo:country="US" style:text-underline-style="solid" style:text-underline-width="auto" style:text-underline-color="font-color"/>
    </style:style>
    <style:style style:name="P36" style:family="paragraph" style:parent-style-name="Text_20_body">
      <style:text-properties style:font-name="Times New Roman1" fo:font-size="10pt" fo:language="en" fo:country="US"/>
    </style:style>
    <style:style style:name="P37" style:family="paragraph" style:parent-style-name="Text_20_body">
      <style:text-properties fo:font-weight="bold" fo:background-color="#ffff00" style:font-weight-asian="bold" style:font-weight-complex="bold"/>
    </style:style>
    <style:style style:name="P38" style:family="paragraph" style:parent-style-name="Text_20_body">
      <style:text-properties style:text-underline-style="solid" style:text-underline-width="auto" style:text-underline-color="font-color" fo:font-weight="bold" style:font-weight-asian="bold" style:font-weight-complex="bold"/>
    </style:style>
    <style:style style:name="P39" style:family="paragraph" style:parent-style-name="Standard">
      <style:text-properties style:font-name="Arial" fo:font-size="10pt" fo:font-weight="bold" style:font-size-asian="10pt" style:font-weight-asian="bold" style:font-size-complex="10pt" style:font-weight-complex="bold"/>
    </style:style>
    <style:style style:name="P40" style:family="paragraph" style:parent-style-name="Standard">
      <style:text-properties style:font-name="Arial" fo:font-size="11pt" style:font-size-asian="11pt" style:font-size-complex="11pt"/>
    </style:style>
    <style:style style:name="P41" style:family="paragraph" style:parent-style-name="Standard">
      <style:paragraph-properties style:text-autospace="none"/>
      <style:text-properties style:font-name="Arial" fo:font-size="11pt" style:font-size-asian="11pt" style:font-size-complex="11pt"/>
    </style:style>
    <style:style style:name="P42" style:family="paragraph" style:parent-style-name="Standard">
      <style:paragraph-properties fo:text-align="start" style:justify-single-word="false"/>
      <style:text-properties style:font-name="Arial" fo:font-size="11pt" fo:background-color="transparent" style:font-name-asian="Arial" style:font-size-asian="11pt" style:font-name-complex="Arial" style:font-size-complex="11pt"/>
    </style:style>
    <style:style style:name="P43" style:family="paragraph" style:parent-style-name="Standard">
      <style:paragraph-properties fo:text-align="start" style:justify-single-word="false"/>
      <style:text-properties style:font-name="Arial" fo:background-color="transparent"/>
    </style:style>
    <style:style style:name="P44" style:family="paragraph" style:parent-style-name="Standard">
      <style:text-properties fo:font-size="11pt" fo:font-style="normal" style:font-size-asian="11pt" style:font-style-asian="normal" style:font-size-complex="11pt" style:font-style-complex="normal"/>
    </style:style>
    <style:style style:name="P45" style:family="paragraph" style:parent-style-name="Standard">
      <style:text-properties fo:font-size="11pt" fo:font-weight="normal" style:font-size-asian="11pt" style:font-weight-asian="normal" style:font-size-complex="11pt" style:font-weight-complex="normal"/>
    </style:style>
    <style:style style:name="P46" style:family="paragraph" style:parent-style-name="Standard">
      <style:text-properties fo:font-weight="normal" style:font-weight-asian="normal" style:font-weight-complex="normal"/>
    </style:style>
    <style:style style:name="P4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48" style:family="paragraph" style:parent-style-name="Standard">
      <style:text-properties fo:font-size="10pt" fo:font-style="italic" style:font-size-asian="10pt" style:font-style-asian="italic" style:font-size-complex="10pt"/>
    </style:style>
    <style:style style:name="P49" style:family="paragraph" style:parent-style-name="Standard">
      <style:text-properties fo:font-size="10pt" style:font-size-asian="10pt" style:font-size-complex="10pt"/>
    </style:style>
    <style:style style:name="P50" style:family="paragraph" style:parent-style-name="Standard">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1" style:family="paragraph" style:parent-style-name="Standard">
      <style:paragraph-properties fo:text-align="start" style:justify-single-word="false" style:text-autospace="none"/>
      <style:text-properties style:font-name="LiberationSans" fo:font-size="12pt" fo:background-color="transparent" style:font-name-asian="LiberationSans" style:font-size-asian="12pt" style:font-name-complex="LiberationSans" style:font-size-complex="12pt"/>
    </style:style>
    <style:style style:name="P52" style:family="paragraph" style:parent-style-name="Standard">
      <style:text-properties fo:color="#1f497d"/>
    </style:style>
    <style:style style:name="P53" style:family="paragraph" style:parent-style-name="Standard">
      <style:text-properties fo:color="#1f497d" fo:font-size="12pt" style:font-size-asian="12pt" style:font-size-complex="12pt"/>
    </style:style>
    <style:style style:name="P54" style:family="paragraph" style:parent-style-name="Standard">
      <style:text-properties fo:color="#1f497d" fo:font-style="italic" style:font-style-asian="italic"/>
    </style:style>
    <style:style style:name="P55" style:family="paragraph" style:parent-style-name="Standard">
      <style:text-properties fo:color="#1f497d" fo:font-weight="bold" style:font-weight-asian="bold" style:font-weight-complex="bold"/>
    </style:style>
    <style:style style:name="P56" style:family="paragraph" style:parent-style-name="Standard">
      <style:text-properties fo:color="#1f497d" fo:font-weight="bold" style:font-weight-asian="bold" style:font-name-complex="Calibri" style:font-weight-complex="bold"/>
    </style:style>
    <style:style style:name="P57" style:family="paragraph" style:parent-style-name="Standard">
      <style:text-properties fo:color="#1f497d" fo:language="fr" fo:country="FR"/>
    </style:style>
    <style:style style:name="P58" style:family="paragraph" style:parent-style-name="Standard">
      <style:text-properties fo:color="#1f497d" style:text-underline-style="solid" style:text-underline-width="auto" style:text-underline-color="font-color"/>
    </style:style>
    <style:style style:name="P59" style:family="paragraph" style:parent-style-name="Standard">
      <style:text-properties fo:color="#1f497d" style:font-name-complex="Calibri"/>
    </style:style>
    <style:style style:name="P60" style:family="paragraph" style:parent-style-name="Standard">
      <style:text-properties fo:color="#1f497d" fo:font-size="22pt" style:font-size-asian="22pt" style:font-size-complex="22pt"/>
    </style:style>
    <style:style style:name="P61" style:family="paragraph" style:parent-style-name="Standard">
      <style:text-properties fo:color="#1f497d" fo:font-size="18pt" style:text-underline-style="solid" style:text-underline-width="auto" style:text-underline-color="font-color" style:font-size-asian="18pt" style:font-size-complex="12pt"/>
    </style:style>
    <style:style style:name="P62" style:family="paragraph" style:parent-style-name="Table_20_Contents">
      <style:paragraph-properties fo:text-align="start" style:justify-single-word="false"/>
      <style:text-properties style:font-name="Arial" fo:font-size="11pt" fo:background-color="transparent" style:font-size-asian="11pt" style:font-size-complex="11pt"/>
    </style:style>
    <style:style style:name="P63" style:family="paragraph" style:parent-style-name="Table_20_Contents">
      <style:paragraph-properties fo:text-align="start" style:justify-single-word="false"/>
      <style:text-properties style:font-name="Arial" fo:font-size="11pt" fo:background-color="transparent" style:font-name-asian="Times New Roman" style:font-size-asian="11pt" style:font-name-complex="Times New Roman" style:font-size-complex="11pt"/>
    </style:style>
    <style:style style:name="P64" style:family="paragraph" style:parent-style-name="Standard">
      <style:paragraph-properties fo:margin-top="0cm" fo:margin-bottom="0.499cm"/>
    </style:style>
    <style:style style:name="P65" style:family="paragraph" style:parent-style-name="Standard">
      <style:paragraph-properties fo:margin-left="1.27cm" fo:margin-right="0cm" fo:margin-top="0cm" fo:margin-bottom="0.212cm" fo:text-indent="0cm" style:auto-text-indent="false"/>
      <style:text-properties fo:color="#595959" fo:font-size="10pt" fo:font-style="italic" style:font-size-asian="10pt" style:font-style-asian="italic" style:font-size-complex="10pt"/>
    </style:style>
    <style:style style:name="P66" style:family="paragraph" style:parent-style-name="Horizontal_20_Line">
      <style:paragraph-properties fo:text-align="center" style:justify-single-word="false" style:border-line-width-bottom="0.002cm 0.035cm 0.002cm" fo:padding="0cm" fo:border-left="none" fo:border-right="none" fo:border-top="none" fo:border-bottom="0.039cm double #808080"/>
    </style:style>
    <style:style style:name="P67" style:family="paragraph" style:parent-style-name="Paragraphe_20_de_20_liste">
      <style:paragraph-properties fo:margin-left="0.635cm" fo:margin-right="0cm" fo:text-indent="0cm" style:auto-text-indent="false"/>
      <style:text-properties fo:font-size="10pt" style:font-size-asian="10pt" style:font-size-complex="10pt"/>
    </style:style>
    <style:style style:name="P68" style:family="paragraph" style:parent-style-name="Paragraphe_20_de_20_liste">
      <style:paragraph-properties fo:margin-top="0cm" fo:margin-bottom="0.212cm"/>
      <style:text-properties fo:font-size="10pt" style:font-size-asian="10pt" style:font-size-complex="10pt"/>
    </style:style>
    <style:style style:name="P69" style:family="paragraph" style:parent-style-name="Heading_20_2">
      <style:text-properties fo:color="#000000" style:font-name="Arial"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70"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P71" style:family="paragraph" style:parent-style-name="Heading_20_2">
      <style:text-properties fo:background-color="transparent"/>
    </style:style>
    <style:style style:name="P72" style:family="paragraph" style:parent-style-name="Heading_20_2">
      <style:paragraph-properties fo:break-before="page"/>
    </style:style>
    <style:style style:name="P73" style:family="paragraph" style:parent-style-name="Heading_20_2">
      <style:paragraph-properties fo:margin-top="0.423cm" fo:margin-bottom="0.212cm" fo:keep-with-next="always"/>
      <style:text-properties style:font-name="Arial" style:font-name-asian="Lucida Sans Unicode" style:font-name-complex="Tahoma3"/>
    </style:style>
    <style:style style:name="P74" style:family="paragraph" style:parent-style-name="Heading_20_1">
      <style:paragraph-properties fo:break-before="page"/>
    </style:style>
    <style:style style:name="P75" style:family="paragraph" style:parent-style-name="Heading_20_1" style:master-page-name="Standard">
      <style:paragraph-properties fo:margin-top="0.423cm" fo:margin-bottom="0.212cm" style:page-number="auto" fo:break-before="page" fo:keep-with-next="always"/>
      <style:text-properties style:font-name="Arial" style:font-name-asian="Lucida Sans Unicode" style:font-name-complex="Tahoma3"/>
    </style:style>
    <style:style style:name="P76" style:family="paragraph" style:parent-style-name="Heading_20_4">
      <style:text-properties style:font-name="Times New Roman" fo:font-size="10pt" fo:font-weight="normal" style:font-size-asian="10pt" style:font-weight-asian="normal" style:font-size-complex="10pt" style:font-weight-complex="normal"/>
    </style:style>
    <style:style style:name="P77" style:family="paragraph" style:parent-style-name="Paragraphe_20_de_20_liste" style:list-style-name="WW8Num8">
      <style:text-properties fo:font-size="10pt" style:font-size-asian="10pt" style:font-size-complex="10pt"/>
    </style:style>
    <style:style style:name="P78" style:family="paragraph" style:parent-style-name="Paragraphe_20_de_20_liste" style:list-style-name="WW8Num4">
      <style:text-properties fo:font-size="10pt" style:font-size-asian="10pt" style:font-size-complex="10pt"/>
    </style:style>
    <style:style style:name="P79" style:family="paragraph" style:parent-style-name="Paragraphe_20_de_20_liste" style:list-style-name="WW8Num1">
      <style:paragraph-properties fo:margin-top="0cm" fo:margin-bottom="0.212cm"/>
      <style:text-properties fo:font-size="10pt" style:font-size-asian="10pt" style:font-size-complex="10pt"/>
    </style:style>
    <style:style style:name="P80" style:family="paragraph" style:parent-style-name="Paragraphe_20_de_20_liste" style:list-style-name="WW8Num1">
      <style:paragraph-properties fo:margin-top="0cm" fo:margin-bottom="0.212cm"/>
    </style:style>
    <style:style style:name="P81" style:family="paragraph" style:parent-style-name="Paragraphe_20_de_20_liste" style:list-style-name="WW8Num2">
      <style:paragraph-properties fo:margin-top="0cm" fo:margin-bottom="0cm" fo:line-height="100%"/>
      <style:text-properties fo:color="#1f497d"/>
    </style:style>
    <style:style style:name="P82" style:family="paragraph" style:parent-style-name="Paragraphe_20_de_20_liste" style:list-style-name="WW8Num5">
      <style:paragraph-properties fo:margin-top="0cm" fo:margin-bottom="0cm" fo:line-height="100%"/>
      <style:text-properties fo:color="#1f497d"/>
    </style:style>
    <style:style style:name="P83" style:family="paragraph" style:parent-style-name="Paragraphe_20_de_20_liste" style:list-style-name="WW8Num3">
      <style:paragraph-properties fo:margin-top="0cm" fo:margin-bottom="0cm" fo:line-height="100%"/>
      <style:text-properties fo:color="#1f497d"/>
    </style:style>
    <style:style style:name="P84" style:family="paragraph" style:parent-style-name="Paragraphe_20_de_20_liste" style:list-style-name="WW8Num3">
      <style:paragraph-properties fo:margin-top="0cm" fo:margin-bottom="0cm" fo:line-height="100%"/>
      <style:text-properties fo:color="#1f497d" fo:language="fr" fo:country="FR"/>
    </style:style>
    <style:style style:name="P85" style:family="paragraph" style:parent-style-name="Paragraphe_20_de_20_liste" style:list-style-name="WW8Num6">
      <style:paragraph-properties fo:margin-top="0cm" fo:margin-bottom="0cm" fo:line-height="100%"/>
    </style:style>
    <style:style style:name="P86" style:family="paragraph" style:parent-style-name="Paragraphe_20_de_20_liste" style:list-style-name="WW8Num2">
      <style:paragraph-properties fo:margin-top="0cm" fo:margin-bottom="0.423cm" fo:line-height="100%"/>
      <style:text-properties fo:color="#1f497d"/>
    </style:style>
    <style:style style:name="P87" style:family="paragraph" style:parent-style-name="Paragraphe_20_de_20_liste" style:list-style-name="WW8Num5">
      <style:paragraph-properties fo:margin-top="0cm" fo:margin-bottom="0.423cm" fo:line-height="100%"/>
      <style:text-properties fo:color="#1f497d"/>
    </style:style>
    <style:style style:name="P88" style:family="paragraph" style:parent-style-name="Heading_20_3">
      <style:text-properties fo:font-weight="bold" style:font-weight-asian="bold" style:font-weight-complex="bold"/>
    </style:style>
    <style:style style:name="P89" style:family="paragraph" style:parent-style-name="Heading_20_3">
      <style:text-properties fo:background-color="transparent"/>
    </style:style>
    <style:style style:name="P90" style:family="paragraph" style:parent-style-name="Standard" style:list-style-name="L1"/>
    <style:style style:name="P91" style:family="paragraph" style:parent-style-name="Standard" style:list-style-name="L2"/>
    <style:style style:name="P92" style:family="paragraph" style:parent-style-name="Standard" style:list-style-name="L3"/>
    <style:style style:name="P93" style:family="paragraph" style:parent-style-name="Standard" style:list-style-name="L4"/>
    <style:style style:name="P94" style:family="paragraph" style:parent-style-name="Standard" style:list-style-name="L5">
      <style:text-properties fo:font-size="11pt" fo:font-style="normal" fo:font-weight="bold" style:font-size-asian="11pt" style:font-style-asian="normal" style:font-weight-asian="bold" style:font-size-complex="11pt" style:font-style-complex="normal" style:font-weight-complex="bold"/>
    </style:style>
    <style:style style:name="P95" style:family="paragraph" style:parent-style-name="Standard" style:list-style-name="L5">
      <style:text-properties fo:font-size="11pt" fo:font-style="normal" fo:font-weight="normal" style:font-size-asian="11pt" style:font-style-asian="normal" style:font-weight-asian="normal" style:font-size-complex="11pt" style:font-style-complex="normal" style:font-weight-complex="normal"/>
    </style:style>
    <style:style style:name="P96" style:family="paragraph" style:parent-style-name="Standard" style:list-style-name="L6">
      <style:text-properties fo:font-size="11pt" fo:font-style="normal" fo:font-weight="normal" style:font-size-asian="11pt" style:font-style-asian="normal" style:font-weight-asian="normal" style:font-size-complex="11pt" style:font-style-complex="normal" style:font-weight-complex="normal"/>
    </style:style>
    <style:style style:name="P97" style:family="paragraph" style:parent-style-name="Standard" style:list-style-name="L5">
      <style:text-properties fo:font-size="11pt" fo:font-style="italic" fo:font-weight="normal" style:font-size-asian="11pt" style:font-style-asian="italic" style:font-weight-asian="normal" style:font-size-complex="11pt" style:font-style-complex="italic" style:font-weight-complex="normal"/>
    </style:style>
    <style:style style:name="P98" style:family="paragraph" style:parent-style-name="Standard" style:list-style-name="L6">
      <style:text-properties fo:font-size="11pt" fo:font-style="italic" fo:font-weight="normal" style:font-size-asian="11pt" style:font-style-asian="italic" style:font-weight-asian="normal" style:font-size-complex="11pt" style:font-style-complex="italic" style:font-weight-complex="normal"/>
    </style:style>
    <style:style style:name="P99" style:family="paragraph" style:parent-style-name="Standard" style:list-style-name="L6">
      <style:text-properties fo:font-size="11pt" fo:font-weight="bold" style:font-size-asian="11pt" style:font-weight-asian="bold" style:font-size-complex="11pt" style:font-weight-complex="bold"/>
    </style:style>
    <style:style style:name="P100" style:family="paragraph" style:parent-style-name="Standard" style:list-style-name="L6">
      <style:text-properties fo:font-size="11pt" fo:font-weight="normal" style:font-size-asian="11pt" style:font-weight-asian="normal" style:font-size-complex="11pt" style:font-weight-complex="normal"/>
    </style:style>
    <style:style style:name="P101" style:family="paragraph" style:parent-style-name="Standard" style:list-style-name="L10"/>
    <style:style style:name="P102" style:family="paragraph" style:parent-style-name="Standard" style:list-style-name="L10">
      <style:text-properties fo:background-color="#ffff00"/>
    </style:style>
    <style:style style:name="P103" style:family="paragraph" style:parent-style-name="Standard" style:list-style-name="L14"/>
    <style:style style:name="P104" style:family="paragraph" style:parent-style-name="Standard" style:list-style-name="L15"/>
    <style:style style:name="P105" style:family="paragraph" style:parent-style-name="Standard" style:list-style-name="L16"/>
    <style:style style:name="P106" style:family="paragraph" style:parent-style-name="Standard" style:list-style-name="L17"/>
    <style:style style:name="P107" style:family="paragraph" style:parent-style-name="Standard" style:list-style-name="L18"/>
    <style:style style:name="P108" style:family="paragraph" style:parent-style-name="Standard" style:list-style-name="L19"/>
    <style:style style:name="P109" style:family="paragraph" style:parent-style-name="Standard" style:list-style-name="L20"/>
    <style:style style:name="P110" style:family="paragraph" style:parent-style-name="Standard" style:list-style-name="L21"/>
    <style:style style:name="P111" style:family="paragraph" style:parent-style-name="Standard" style:list-style-name="L23">
      <style:text-properties style:font-name="Arial" fo:font-size="11pt" style:font-size-asian="11pt" style:font-size-complex="11pt"/>
    </style:style>
    <style:style style:name="P112" style:family="paragraph" style:parent-style-name="Standard" style:list-style-name="L22">
      <style:paragraph-properties fo:margin-left="0cm" fo:margin-right="0cm" fo:margin-top="0.245cm" fo:margin-bottom="0cm" fo:line-height="97%" fo:text-align="start" style:justify-single-word="false" fo:text-indent="0cm" style:auto-text-indent="false" style:text-autospace="none"/>
      <style:text-properties style:font-name="Arial" fo:font-size="11pt" style:font-size-asian="11pt" style:font-size-complex="11pt"/>
    </style:style>
    <style:style style:name="P113" style:family="paragraph" style:parent-style-name="Standard" style:list-style-name="L22">
      <style:paragraph-properties fo:margin-left="0cm" fo:margin-right="0cm" fo:margin-top="0.245cm" fo:margin-bottom="0cm" fo:line-height="97%" fo:text-align="start" style:justify-single-word="false" fo:text-indent="0cm" style:auto-text-indent="false" style:text-autospace="none"/>
    </style:style>
    <style:style style:name="P114" style:family="paragraph" style:parent-style-name="Standard" style:list-style-name="L22">
      <style:paragraph-properties fo:margin-left="0cm" fo:margin-right="0cm" fo:margin-top="0.245cm" fo:margin-bottom="0cm" fo:line-height="97%" fo:text-align="start" style:justify-single-word="false" fo:text-indent="0cm" style:auto-text-indent="false" style:text-autospace="none"/>
      <style:text-properties fo:color="#000000" style:font-name="Arial" fo:font-size="11pt" style:font-size-asian="11pt" style:font-size-complex="11pt"/>
    </style:style>
    <style:style style:name="P115" style:family="paragraph" style:parent-style-name="Text_20_body" style:list-style-name="L5"/>
    <style:style style:name="P116" style:family="paragraph" style:parent-style-name="Text_20_body" style:list-style-name="L7">
      <style:paragraph-properties fo:text-align="start" style:justify-single-word="false"/>
      <style:text-properties style:font-name="Arial"/>
    </style:style>
    <style:style style:name="P117" style:family="paragraph" style:parent-style-name="Text_20_body" style:list-style-name="L8">
      <style:paragraph-properties fo:text-align="start" style:justify-single-word="false"/>
      <style:text-properties style:font-name="Arial"/>
    </style:style>
    <style:style style:name="P118" style:family="paragraph" style:parent-style-name="Text_20_body" style:list-style-name="L9">
      <style:paragraph-properties fo:text-align="start" style:justify-single-word="false"/>
      <style:text-properties style:font-name="Arial" fo:background-color="transparent"/>
    </style:style>
    <style:style style:name="P119" style:family="paragraph" style:parent-style-name="Text_20_body" style:list-style-name="L9">
      <style:paragraph-properties fo:text-align="start" style:justify-single-word="false"/>
      <style:text-properties style:font-name="Arial" fo:background-color="#ffff00"/>
    </style:style>
    <style:style style:name="P120" style:family="paragraph" style:parent-style-name="Text_20_body" style:list-style-name="L7">
      <style:paragraph-properties fo:text-align="start" style:justify-single-word="false"/>
      <style:text-properties style:font-name="Arial" fo:background-color="#ffff00"/>
    </style:style>
    <style:style style:name="P121" style:family="paragraph" style:parent-style-name="Text_20_body" style:list-style-name="L11"/>
    <style:style style:name="P122" style:family="paragraph" style:parent-style-name="Text_20_body" style:list-style-name="L12">
      <style:text-properties fo:background-color="#ffff00"/>
    </style:style>
    <style:style style:name="P123" style:family="paragraph" style:parent-style-name="Text_20_body" style:list-style-name="L26">
      <style:text-properties fo:background-color="#ffff00"/>
    </style:style>
    <style:style style:name="P124" style:family="paragraph" style:parent-style-name="Text_20_body" style:list-style-name="L12">
      <style:text-properties fo:font-weight="normal" fo:background-color="#ffff00" style:font-weight-asian="normal" style:font-weight-complex="normal"/>
    </style:style>
    <style:style style:name="P125" style:family="paragraph" style:parent-style-name="Text_20_body" style:list-style-name="L13">
      <style:text-properties fo:font-weight="normal" style:font-weight-asian="normal" style:font-weight-complex="normal"/>
    </style:style>
    <style:style style:name="P126" style:family="paragraph" style:parent-style-name="Text_20_body" style:list-style-name="L26"/>
    <style:style style:name="P127" style:family="paragraph" style:parent-style-name="Text_20_body" style:list-style-name="L26">
      <style:text-properties fo:font-weight="bold" style:font-weight-asian="bold" style:font-weight-complex="bold"/>
    </style:style>
    <style:style style:name="P128" style:family="paragraph" style:parent-style-name="Text_20_body" style:list-style-name="L26">
      <style:text-properties fo:font-style="italic" fo:font-weight="bold" fo:background-color="transparent" style:font-style-asian="italic" style:font-weight-asian="bold" style:font-style-complex="italic" style:font-weight-complex="bold"/>
    </style:style>
    <style:style style:name="P129" style:family="paragraph" style:parent-style-name="Text_20_body" style:list-style-name="L26">
      <style:text-properties fo:font-style="italic" fo:font-weight="bold" style:font-style-asian="italic" style:font-weight-asian="bold" style:font-style-complex="italic" style:font-weight-complex="bold"/>
    </style:style>
    <style:style style:name="P130" style:family="paragraph" style:parent-style-name="Text_20_body" style:list-style-name="L26">
      <style:text-properties fo:font-style="italic" style:text-underline-style="none" fo:font-weight="bold" fo:background-color="transparent" style:font-style-asian="italic" style:font-weight-asian="bold" style:font-style-complex="italic" style:font-weight-complex="bold"/>
    </style:style>
    <style:style style:name="P131" style:family="paragraph" style:parent-style-name="Text_20_body" style:list-style-name="L26">
      <style:text-properties fo:background-color="#ffcc99"/>
    </style:style>
    <style:style style:name="P132" style:family="paragraph" style:parent-style-name="Text_20_body" style:list-style-name="L26">
      <style:text-properties style:text-underline-style="solid" style:text-underline-width="auto" style:text-underline-color="font-color" fo:background-color="#ffcc99"/>
    </style:style>
    <style:style style:name="P133" style:family="paragraph" style:parent-style-name="Text_20_body" style:list-style-name="L27"/>
    <style:style style:name="P134" style:family="paragraph" style:parent-style-name="Text_20_body" style:list-style-name="L24">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 style:family="paragraph" style:parent-style-name="Text_20_body" style:list-style-name="L25">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36" style:family="paragraph" style:parent-style-name="Text_20_body" style:list-style-name="L25">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font-name="Arial" fo:font-size="11p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137" style:family="paragraph" style:parent-style-name="Text_20_body" style:list-style-name="L25">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background-color="transparent"/>
    </style:style>
    <style:style style:name="P138" style:family="paragraph" style:parent-style-name="Text_20_body" style:list-style-name="L25">
      <style:paragraph-properties fo:margin-left="0cm" fo:margin-right="0cm" fo:margin-top="0.245cm" fo:margin-bottom="0cm" fo:line-height="97%" fo:text-align="start" style:justify-single-word="false" fo:text-indent="0cm" style:auto-text-indent="false" style:text-autospace="none">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style:font-name="Arial" fo:font-size="11pt" fo:background-color="transparent" style:font-name-asian="Times New Roman" style:font-size-asian="11pt" style:font-name-complex="Times New Roman" style:font-size-complex="11pt"/>
    </style:style>
    <style:style style:name="P139" style:family="paragraph">
      <style:paragraph-properties fo:margin-top="0cm" fo:margin-bottom="0.353cm" fo:line-height="115%" style:writing-mode="lr-tb"/>
    </style:style>
    <style:style style:name="P140" style:family="paragraph">
      <style:paragraph-properties fo:margin-left="0cm" fo:margin-right="0cm" fo:margin-top="0cm" fo:margin-bottom="0cm" fo:line-height="87%"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text-emphasize="none" style:font-relief="none"/>
    </style:style>
    <style:style style:name="T1" style:family="text">
      <style:text-properties fo:color="#000000"/>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font-name="Arial" style:font-name-asian="Times New Roman" style:font-name-complex="Times New Roman"/>
    </style:style>
    <style:style style:name="T5" style:family="text">
      <style:text-properties fo:color="#000000" style:font-name-asian="Times New Roman" style:font-name-complex="Times New Roman"/>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background-color="#ffff00"/>
    </style:style>
    <style:style style:name="T8" style:family="text">
      <style:text-properties style:text-position="super 58%"/>
    </style:style>
    <style:style style:name="T9" style:family="text">
      <style:text-properties style:text-position="super 58%" fo:font-size="10pt" fo:font-style="italic" style:font-size-asian="10pt" style:font-style-asian="italic" style:font-size-complex="10pt"/>
    </style:style>
    <style:style style:name="T10" style:family="text">
      <style:text-properties style:text-position="super 58%" fo:font-size="10pt" style:font-size-asian="10pt" style:font-size-complex="10pt"/>
    </style:style>
    <style:style style:name="T11" style:family="text">
      <style:text-properties style:text-position="super 58%" fo:background-color="#ffff00"/>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fo:background-color="#ffcc99"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fo:background-color="#ffcc99"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normal" fo:font-weight="normal" fo:background-color="#ffff00" style:font-style-asian="normal" style:font-weight-asian="normal" style:font-style-complex="normal" style:font-weight-complex="normal"/>
    </style:style>
    <style:style style:name="T19"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20"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1" style:family="text">
      <style:text-properties fo:font-style="normal" fo:background-color="#ffff00" style:font-style-asian="normal" style:font-style-complex="normal"/>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background-color="#ffff00"/>
    </style:style>
    <style:style style:name="T25" style:family="text">
      <style:text-properties fo:background-color="transparent"/>
    </style:style>
    <style:style style:name="T26" style:family="text">
      <style:text-properties fo:background-color="#ffcc99"/>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2pt" fo:background-color="#ffff00"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style:font-name="Arial" fo:font-size="11pt" style:font-size-asian="11pt" style:font-size-complex="11pt"/>
    </style:style>
    <style:style style:name="T33" style:family="text">
      <style:text-properties fo:color="#990099"/>
    </style:style>
    <style:style style:name="T34" style:family="text">
      <style:text-properties fo:language="en" fo:country="US"/>
    </style:style>
    <style:style style:name="T35" style:family="text">
      <style:text-properties style:font-name="Tahoma" fo:font-size="10pt" fo:language="en" fo:country="US"/>
    </style:style>
    <style:style style:name="T36" style:family="text">
      <style:text-properties style:font-name="Tahoma" fo:font-size="10pt" fo:language="en" fo:country="US" fo:font-weight="bold"/>
    </style:style>
    <style:style style:name="T37" style:family="text">
      <style:text-properties style:font-name="宋体" fo:font-size="10pt"/>
    </style:style>
    <style:style style:name="T38" style:family="text">
      <style:text-properties style:font-name="Times New Roman1" fo:font-size="12pt" fo:language="en" fo:country="US"/>
    </style:style>
    <style:style style:name="T39" style:family="text">
      <style:text-properties fo:color="#0000ff"/>
    </style:style>
    <style:style style:name="T40" style:family="text">
      <style:text-properties fo:color="#0000ff" style:font-name="Wingdings1" fo:font-size="12pt" fo:language="en" fo:country="US"/>
    </style:style>
    <style:style style:name="T41" style:family="text">
      <style:text-properties fo:color="#0000ff" fo:language="en" fo:country="US"/>
    </style:style>
    <style:style style:name="T42" style:family="text">
      <style:text-properties fo:color="#0000ff" style:font-name="Times New Roman1" fo:font-size="12pt" fo:language="en" fo:country="US"/>
    </style:style>
    <style:style style:name="T43" style:family="text">
      <style:text-properties fo:color="#0000ff" style:font-name="宋体" fo:font-size="12pt" fo:language="en" fo:country="US"/>
    </style:style>
    <style:style style:name="T44" style:family="text">
      <style:text-properties fo:color="#0000ff" style:font-name="宋体" fo:language="en" fo:country="US"/>
    </style:style>
    <style:style style:name="T45" style:family="text">
      <style:text-properties fo:color="#ff9966"/>
    </style:style>
    <style:style style:name="T46" style:family="text">
      <style:text-properties fo:color="#1f497d"/>
    </style:style>
    <style:style style:name="T47" style:family="text">
      <style:text-properties fo:color="#1f497d" fo:font-weight="bold" style:font-weight-asian="bold" style:font-weight-complex="bold"/>
    </style:style>
    <style:style style:name="T48" style:family="text">
      <style:text-properties fo:color="#1f497d" style:text-underline-style="solid" style:text-underline-width="auto" style:text-underline-color="font-color"/>
    </style:style>
    <style:style style:name="T49" style:family="text">
      <style:text-properties fo:color="#1f497d" style:font-name-complex="Calibri"/>
    </style:style>
    <style:style style:name="T50" style:family="text">
      <style:text-properties fo:color="#1f497d" style:font-name="Consolas" fo:font-size="10.5pt" style:font-size-asian="10.5pt" style:font-name-complex="Consolas" style:font-size-complex="10.5pt"/>
    </style:style>
    <style:style style:name="T51" style:family="text">
      <style:text-properties fo:color="#595959" fo:font-size="10pt" fo:font-style="italic" style:font-size-asian="10pt" style:font-style-asian="italic" style:font-size-complex="10pt"/>
    </style:style>
    <style:style style:name="T52" style:family="text">
      <style:text-properties style:font-name="Wingdings"/>
    </style:style>
    <style:style style:name="T53" style:family="text">
      <style:text-properties style:font-name="Tahoma1" fo:font-size="10pt" fo:font-weight="bold" style:font-name-asian="Times New Roman" style:font-size-asian="10pt" style:font-weight-asian="bold" style:font-name-complex="Tahoma1" style:font-size-complex="10pt" style:font-weight-complex="bold"/>
    </style:style>
    <style:style style:name="T54" style:family="text">
      <style:text-properties style:font-name="Tahoma1" fo:font-size="10pt" style:font-name-asian="Times New Roman" style:font-size-asian="10pt" style:font-name-complex="Tahoma1" style:font-size-complex="10pt"/>
    </style:style>
    <style:style style:name="T55" style:family="text">
      <style:text-properties style:font-name-complex="Calibri"/>
    </style:style>
    <style:style style:name="T56" style:family="text">
      <style:text-properties style:font-name="Consolas" fo:font-size="10.5pt" style:font-size-asian="10.5pt" style:font-name-complex="Consolas" style:font-size-complex="10.5pt"/>
    </style:style>
    <style:style style:name="T57" style:family="text">
      <style:text-properties style:use-window-font-color="true" style:font-name="Calibri" fo:font-size="10pt" fo:language="en" fo:country="US" style:font-name-asian="Times New Roman" style:font-size-asian="10pt" style:font-name-complex="Calibri" style:font-size-complex="10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9"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9" draw:fill-hatch-name="Hatch_20_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erence calls: Minutes</text:h>
      <text:h text:style-name="Heading_20_2" text:outline-level="2">Participants identified on doodle:</text:h>
      <text:list xml:id="list29584147" text:style-name="L1">
        <text:list-item>
          <text:p text:style-name="P90">Alexandre Lefebvre (Orange Labs)</text:p>
        </text:list-item>
        <text:list-item>
          <text:p text:style-name="P90">Benoit Pelletier (Bull)</text:p>
        </text:list-item>
        <text:list-item>
          <text:p text:style-name="P90">Bruno Bompar (Ingres)</text:p>
        </text:list-item>
        <text:list-item>
          <text:p text:style-name="P90">Catherine Nuel (OW2)</text:p>
        </text:list-item>
        <text:list-item>
          <text:p text:style-name="P90">Charles Souillard (BonitaSoft)</text:p>
        </text:list-item>
        <text:list-item>
          <text:p text:style-name="P90">Christophe Hamerling (PetalsLink)</text:p>
        </text:list-item>
        <text:list-item>
          <text:p text:style-name="P90">Davide Zerbetto (Engineering)</text:p>
        </text:list-item>
        <text:list-item>
          <text:p text:style-name="P90">Deepak Kumar </text:p>
        </text:list-item>
        <text:list-item>
          <text:p text:style-name="P90">Ed Daniel (OW2)</text:p>
        </text:list-item>
        <text:list-item>
          <text:p text:style-name="P90">Fabienne Boyer (Inria)</text:p>
        </text:list-item>
        <text:list-item>
          <text:p text:style-name="P90">François Exertier (Bull)</text:p>
        </text:list-item>
        <text:list-item>
          <text:p text:style-name="P90">James Weir (UshareSoft)</text:p>
        </text:list-item>
        <text:list-item>
          <text:p text:style-name="P90">Jean-Pierre Laisné (Bull)</text:p>
        </text:list-item>
        <text:list-item>
          <text:p text:style-name="P90">Jean-Pierre LORRE (PetalsLink)</text:p>
        </text:list-item>
        <text:list-item>
          <text:p text:style-name="P90">Lionel Seinturier (Inria)</text:p>
        </text:list-item>
        <text:list-item>
          <text:p text:style-name="P90">Mike Moody (JasperSoft)</text:p>
        </text:list-item>
        <text:list-item>
          <text:p text:style-name="P90">Parham Parvizi (Talend)</text:p>
        </text:list-item>
        <text:list-item>
          <text:p text:style-name="P90">Stefano Scamuzzo (Engineering)</text:p>
        </text:list-item>
        <text:list-item>
          <text:p text:style-name="P90">Thomas Debru (UshareSoft)</text:p>
        </text:list-item>
        <text:list-item>
          <text:p text:style-name="P90">Tino Vazquez (UCM)</text:p>
        </text:list-item>
        <text:list-item>
          <text:p text:style-name="P90">Yuri Glickman (Fraunhofer Fokus)</text:p>
        </text:list-item>
      </text:list>
      <text:h text:style-name="P72" text:outline-level="2">OSCi mailing list </text:h>
      <text:list xml:id="list29577123" text:style-name="L2">
        <text:list-item>
          <text:p text:style-name="P91">cloud-initiative@ow2.org</text:p>
        </text:list-item>
        <text:list-item>
          <text:p text:style-name="P91">To subscribe: email to sympa@ow2.org with the following subject: SUBscribe cloud-initiative &lt;name&gt;</text:p>
        </text:list-item>
        <text:list-item>
          <text:p text:style-name="P91">To consult archives, login to <text:a xlink:type="simple" xlink:href="http://mail.ow2.org/wws">http://mail.ow2.org/wws</text:a> (a password will be delivered when asked to Sympa) and go to cloud-initiative</text:p>
        </text:list-item>
      </text:list>
      <text:h text:style-name="Heading_20_3" text:outline-level="3">Introduction policy on mailing list:</text:h>
      <text:list xml:id="list29562668" text:style-name="L3">
        <text:list-item>
          <text:p text:style-name="P92">Subscribe to the mailing list</text:p>
        </text:list-item>
        <text:list-item>
          <text:p text:style-name="P92">Introduce your activities in cloud computing, eventually your road map and introduce your contribution to OSCi </text:p>
        </text:list-item>
      </text:list>
      <text:h text:style-name="P88" text:outline-level="3">Note</text:h>
      <text:p text:style-name="Standard">OSCI mailing list is open to any subscriber</text:p>
      <text:p text:style-name="Standard">All emails regarding OSCi are circulating via this list.</text:p>
      <text:p text:style-name="Standard"/>
      <text:p text:style-name="Standard"/>
      <text:p text:style-name="Standard"/>
      <text:h text:style-name="P72" text:outline-level="2">Agenda: </text:h>
      <text:list xml:id="list29556581" text:style-name="L4">
        <text:list-item>
          <text:p text:style-name="P93">- Follow up on R&amp;D Agenda</text:p>
        </text:list-item>
        <text:list-item>
          <text:p text:style-name="P93">- Next events: OSCi Workshop in Beijing and in Paris in March, In The Cloud, etc.</text:p>
        </text:list-item>
        <text:list-item>
          <text:p text:style-name="P93">- Misc. : funding programs (FSN, SSA), etc.</text:p>
          <text:p text:style-name="P93"/>
        </text:list-item>
      </text:list>
      <text:h text:style-name="Heading_20_3" text:outline-level="3">Tuesday 1 February 2011 at 5:00PM CET</text:h>
      <text:h text:style-name="Heading_20_4" text:outline-level="4">Attendees </text:h>
      <text:list xml:id="list29585148" text:style-name="L5">
        <text:list-item>
          <text:p text:style-name="P94">Alexandre Lefebvre</text:p>
        </text:list-item>
        <text:list-item>
          <text:p text:style-name="P94">Catherine Nuel</text:p>
        </text:list-item>
        <text:list-item>
          <text:p text:style-name="P94">Davide Zerbetto</text:p>
        </text:list-item>
        <text:list-item>
          <text:p text:style-name="P97">James Weir (replaced by Thomas Debru)</text:p>
        </text:list-item>
        <text:list-item>
          <text:p text:style-name="P94">Jean-Pierre Laisné</text:p>
        </text:list-item>
        <text:list-item>
          <text:p text:style-name="P94">Lionel Seinturier</text:p>
        </text:list-item>
        <text:list-item>
          <text:p text:style-name="P97">Parham Parvizi (excused)</text:p>
        </text:list-item>
        <text:list-item>
          <text:p text:style-name="P94">Stefano Scamuzzo</text:p>
        </text:list-item>
        <text:list-item>
          <text:p text:style-name="P94">Thomas Debru</text:p>
        </text:list-item>
        <text:list-item>
          <text:p text:style-name="P94">Tino Vazquez</text:p>
        </text:list-item>
        <text:list-item>
          <text:p text:style-name="P94">Yuri Glickman</text:p>
        </text:list-item>
      </text:list>
      <text:p text:style-name="P46"/>
      <text:p text:style-name="P39">Were also expected:</text:p>
      <text:list xml:id="list29560424" text:continue-numbering="true" text:style-name="L5">
        <text:list-item>
          <text:p text:style-name="P95">Mike Moody</text:p>
        </text:list-item>
      </text:list>
      <text:p text:style-name="P44"/>
      <text:list xml:id="list29563264" text:continue-numbering="true" text:style-name="L5">
        <text:list-item>
          <text:p text:style-name="P115">Duration: 1:15 hour <text:s/><text:line-break/>A<text:span text:style-name="T22">ttendees : 9</text:span></text:p>
        </text:list-item>
      </text:list>
      <text:h text:style-name="Heading_20_3" text:outline-level="3">Tuesday 8 February 2011 at 11:00AM CET</text:h>
      <text:h text:style-name="Heading_20_4" text:outline-level="4">Attendees</text:h>
      <text:list xml:id="list29571444" text:style-name="L6">
        <text:list-item>
          <text:p text:style-name="P99">Alexandre Lefebvre</text:p>
        </text:list-item>
        <text:list-item>
          <text:p text:style-name="P99">Benoit Pelletier</text:p>
        </text:list-item>
        <text:list-item>
          <text:p text:style-name="P99">Christophe Hamerling</text:p>
        </text:list-item>
        <text:list-item>
          <text:p text:style-name="P99">Denis Caromel</text:p>
        </text:list-item>
        <text:list-item>
          <text:p text:style-name="P99">Ed Daniel</text:p>
        </text:list-item>
        <text:list-item>
          <text:p text:style-name="P98">François Exertier (excused)</text:p>
        </text:list-item>
        <text:list-item>
          <text:p text:style-name="P99">Jean-Pierre Laisné</text:p>
        </text:list-item>
        <text:list-item>
          <text:p text:style-name="P99">Jean-Pierre LORRE</text:p>
        </text:list-item>
      </text:list>
      <text:p text:style-name="P45"><text:soft-page-break/></text:p>
      <text:list xml:id="list29558730" text:continue-list="list29563264" text:style-name="L5">
        <text:list-item>
          <text:p text:style-name="P115"><text:span text:style-name="T30">Duration: 2:00 hours</text:span><text:span text:style-name="T23"> <text:line-break/>A</text:span><text:span text:style-name="T22">ttendees : 7</text:span></text:p>
        </text:list-item>
      </text:list>
      <text:p text:style-name="P46"/>
      <text:p text:style-name="P39">Were also expected:</text:p>
      <text:list xml:id="list29557358" text:continue-list="list29571444" text:style-name="L6">
        <text:list-item>
          <text:p text:style-name="P100">Bruno Bompar</text:p>
        </text:list-item>
        <text:list-item>
          <text:p text:style-name="P100">Fabienne Boyer</text:p>
        </text:list-item>
        <text:list-item>
          <text:p text:style-name="P100">Deepak Kumar</text:p>
        </text:list-item>
        <text:list-item>
          <text:p text:style-name="P96">Charles Souillard</text:p>
        </text:list-item>
      </text:list>
      <text:p text:style-name="P44"/>
      <text:p text:style-name="P44"/>
      <text:h text:style-name="Heading_20_3" text:outline-level="3"/>
      <text:h text:style-name="P72" text:outline-level="2">Report </text:h>
      <text:h text:style-name="Heading_20_3" text:outline-level="3">1. OSCi R&amp;D Agenda: Next Steps</text:h>
      <text:p text:style-name="P24">Deliverables:</text:p>
      <text:list xml:id="list29563013" text:style-name="L7">
        <text:list-item>
          <text:p text:style-name="P116">OSCi Vision</text:p>
        </text:list-item>
        <text:list-item>
          <text:p text:style-name="P116">State of the Art <text:s/>&amp; Competitiveness Analysis</text:p>
        </text:list-item>
      </text:list>
      <text:list xml:id="list29581658" text:style-name="L8">
        <text:list-item>
          <text:p text:style-name="P117">Each Domain to produce a 3-4 pages paper </text:p>
        </text:list-item>
      </text:list>
      <text:p text:style-name="P24">Dead line:</text:p>
      <text:list xml:id="list29569154" text:style-name="L9">
        <text:list-item>
          <text:p text:style-name="P118">End of January 2011 </text:p>
        </text:list-item>
        <text:list-item>
          <text:p text:style-name="P119">No one met this date except Domain 3: BI4Cloud</text:p>
        </text:list-item>
      </text:list>
      <text:list xml:id="list29566314" text:continue-list="list29563013" text:style-name="L7">
        <text:list-item>
          <text:p text:style-name="P120">Plus some notable progress on State of the Art <text:s/>&amp; Competitiveness Analysis (see appendix 2)</text:p>
        </text:list-item>
      </text:list>
      <text:list xml:id="list29563241" text:continue-list="list29569154" text:style-name="L7">
        <text:list-item>
          <text:p text:style-name="P120">Deadline postponed to End of February</text:p>
        </text:list-item>
      </text:list>
      <text:h text:style-name="Heading_20_4" text:outline-level="4">1.1 OSCi vision </text:h>
      <text:p text:style-name="P24">Progress:</text:p>
      <text:p text:style-name="P15">No progress. Dead line not met. </text:p>
      <text:p text:style-name="P15">First release planned end of February.</text:p>
      <text:p text:style-name="P24">Next step:</text:p>
      <text:p text:style-name="Text_20_body">Writing of full description according to proposed plan (see appendix 1)</text:p>
      <text:p text:style-name="P24">Misc.:</text:p>
      <text:p text:style-name="P15">Contributors are more than welcome to enrich this vision.</text:p>
      <text:h text:style-name="Heading_20_4" text:outline-level="4">1.2 State of the art &amp; Competitiveness analysis </text:h>
      <text:p text:style-name="P24">Progress:</text:p>
      <text:p text:style-name="P15">A first document has circulated and has been filled by JOnAS, Jasmine, Petals and Proactive.</text:p>
      <text:p text:style-name="P15">Inputs from Entropy are expected.</text:p>
      <text:p text:style-name="P21"/>
      <text:p text:style-name="P24">Next steps: </text:p>
      <text:p text:style-name="P15"><text:soft-page-break/>Fill the matrix with projects and see how they fit with criteria.</text:p>
      <text:p text:style-name="P24">Recommendation:</text:p>
      <text:p text:style-name="P21">To share information about evaluation with other collaborative projects such as CompatibleOne, Choreos, 4Caast, etc.</text:p>
      <text:p text:style-name="P25">OSCi R&amp;D Agenda:</text:p>
      <text:p text:style-name="P21">First release planned end of February</text:p>
      <text:h text:style-name="Heading_20_4" text:outline-level="4">1.3.1 Domain 1: Self-sizing and green PaaS</text:h>
      <text:p text:style-name="P24">Synergies with OSCi partners:</text:p>
      <text:p text:style-name="Text_20_body">1) <text:span text:style-name="T25">Currently a collaborative project has been pr</text:span>oposed to competitiveness cluster Minalogic. Feedback <text:s/>from Minalogic encourage to submit it to Systematic for a co-label. Objective of the project to manage the PaaS with multiple IaaS. This project is a follow up of Self XL. The consortium of this project is composed by Bull, FT, PeerGreen, UShareSoft, EMN, UJF, ProActive, ScalAgent, ENSEEIHT, Mines Nantes, Université de Savoie, Tebero.</text:p>
      <text:p text:style-name="Text_20_body">Another project, aiming at providing an open software engineering platform for cloud applications, lead by UshareSoft is proposed to ANR and discussion in progress about merging the 2 projects.</text:p>
      <text:p text:style-name="Text_20_body">2) Good detailed feedback from <text:span text:style-name="T24">BUAA </text:span>about cooperation (see Appendix 3) with a number of potential synergies </text:p>
      <text:p text:style-name="Text_20_body">3)<text:span text:style-name="T45"> </text:span><text:span text:style-name="T1">After OW2 OSCi workshop, </text:span><text:span text:style-name="T7">ISCAS discussions are in progress with JOnAS and Jasmine Teams (see Appendix 5 for more detailed exchanges)</text:span><text:span text:style-name="T1">. <text:s/>For more information, ISCAS Contacts are: Wu, Heng (wuheng09 AT otcaix.iscas.ac.cn) for </text:span><text:span text:style-name="T7">ONCE Access Controller</text:span><text:span text:style-name="T1"> (see documentation on </text:span><text:a xlink:type="simple" xlink:href="http://www.ow2.org/xwiki/bin/download/Cloud/WebHome/ISCASAboutTheFieldOfPaaSSecurity.pdf">http://www.ow2.org/xwiki/bin/download/Cloud/WebHome/ISCASAboutTheFieldOfPaaSSecurity.pdf</text:a><text:span text:style-name="T1">) for PaaS and Chen, Wei (wchen AT otcaix.iscas.ac.cn) for </text:span><text:span text:style-name="T7">ONCE Deployer </text:span><text:span text:style-name="T1">for PaaS deployment (see documentation on <text:s/></text:span><text:a xlink:type="simple" xlink:href="http://www.ow2.org/xwiki/bin/download/Cloud/WebHome/ONCEDeployerIntroduction.pdf">http://www.ow2.org/xwiki/bin/download/Cloud/WebHome/ONCEDeployerIntroduction.pdf</text:a><text:span text:style-name="T1">)</text:span></text:p>
      <text:p text:style-name="P20">4) BUAA is establishing collaboration project with Chinese companies to apply for R&amp;D project on cloud computing (5 years program) including international meeting.</text:p>
      <text:p text:style-name="P16"><text:span text:style-name="T31">5) </text:span><text:span text:style-name="T24">OSCi Workshop in Beijing</text:span>.</text:p>
      <text:p text:style-name="P16">The idea is to have an OW2 OSCi workshop in March 2011 (week of 21-25) in Beijing with all OSCi partners. Minghui Zhou and François Exertier are currently organizing this workshop. They invite all other OSCi partners of domain 1 (INRIA Oasis, BULL, <text:s/>Orange, PKU, BUAA, ISCAS) and also <text:s/>other Chinese projects or potential partners (industry players). The main objective of this workshop is to discuss integration of PKU, ISCAS and BUAA's proposal in details.</text:p>
      <text:p text:style-name="P24">OSCi R&amp;D Agenda</text:p>
      <text:p text:style-name="Text_20_body">Document about domain 1 is in progress.</text:p>
      <text:p text:style-name="P21"><text:soft-page-break/>First release planned end of February</text:p>
      <text:p text:style-name="P24">Technical aspects:</text:p>
      <text:p text:style-name="Text_20_body">About integration of <text:span text:style-name="T24">OpenStack, OpenNebula and ProActive: no progress</text:span> has been done so far. Alexandre Lefebvre will get feedback from evaluation (CompatibleOne, Bull and FT). </text:p>
      <text:p text:style-name="Text_20_body">ProActive is a key element of this integration effort (confirmed by Denis).</text:p>
      <text:p text:style-name="Text_20_body">Tino announces that graphical interface for OpenNebula will be supplied on 2.2 release (in one month).</text:p>
      <text:p text:style-name="Text_20_body">OpenNebula plans to integrate OpenStack storage.</text:p>
      <text:h text:style-name="Heading_20_4" text:outline-level="4">1.3.2 Domain 2: Massively distributed services</text:h>
      <text:p text:style-name="P24">OSCi R&amp;D Agenda:</text:p>
      <text:p text:style-name="P21">First release planned end of February</text:p>
      <text:p text:style-name="P28">Synergies:</text:p>
      <text:p text:style-name="P27">JP Lorre initialized a first draft and sent it to Domain 2 partners.</text:p>
      <text:p text:style-name="P27">Yuri describes the document which describes challenges and architecture. </text:p>
      <text:p text:style-name="P27">Contributions from PetalsLink and INRIA Adam. </text:p>
      <text:p text:style-name="P27">Fokus is working on it. </text:p>
      <text:p text:style-name="P27">Inputs expected from USP, BUAA and ActiveEon.</text:p>
      <text:p text:style-name="P27">From this generic document, a roadmap will be set up to address challenges.</text:p>
      <text:p text:style-name="P15"><text:span text:style-name="T29">Synergies with CONTRAIL: PetalsLink is a new partner and tries to convince to choose OW2 and OSCi as community platform. XtreemFS is in the list to be integrated by CompatibleOne (voir <text:s text:c="2"/></text:span><text:a xlink:type="simple" xlink:href="http://compatibleone.ow2.org/bin/SP1/XtreemFS"><text:span text:style-name="T29">http://compatibleone.ow2.org/bin/SP1/XtreemFS</text:span></text:a><text:span text:style-name="T29"> </text:span><text:a xlink:type="simple" xlink:href="http://compatibleone.ow2.org/bin/SP1/ElasticityKerrighedSsiXtreemFs"><text:span text:style-name="T29">http://compatibleone.ow2.org/bin/SP1/ElasticityKerrighedSsiXtreemFs</text:span></text:a><text:a xlink:type="simple" xlink:href="http://compatibleone.ow2.org/bin/SP1/ElasticityKerrighedSsiXtreemFs"><text:span text:style-name="T29">)</text:span></text:a></text:p>
      <text:p text:style-name="P29">Complex Event Processing from Karlsruhe might be interesting for OSCi.</text:p>
      <text:h text:style-name="Heading_20_4" text:outline-level="4">1.3.3 Domain 3: BI4Cloud</text:h>
      <text:p text:style-name="P24">Synergies:</text:p>
      <text:p text:style-name="P15">Excellent progress done thanks to UshareSoft: Jaspersoft, Talend, SpagoBi images are completed. UshareSoft and Ingres are currently working to set up an Ingres image. Last image will be Bonitasoft.</text:p>
      <text:p text:style-name="P26">Test:</text:p>
      <text:p text:style-name="P15">Talend image is working on EC2</text:p>
      <text:p text:style-name="P24">Next step: </text:p>
      <text:p text:style-name="Text_20_body"><text:soft-page-break/>How to bring all images altogether.</text:p>
      <text:p text:style-name="P24">OSCi R&amp;D Agenda:</text:p>
      <text:p text:style-name="Text_20_body">Document was ready end of January (see appendix 4)</text:p>
      <text:h text:style-name="Heading_20_4" text:outline-level="4">1.3.4 Domain 4: Massively distributed cloud</text:h>
      <text:p text:style-name="Text_20_body">After exchanges with Jean-Bernard Stefani, too early to be discussed</text:p>
      <text:h text:style-name="Heading_20_3" text:outline-level="3">2. Events</text:h>
      <text:list xml:id="list29553419" text:style-name="L10">
        <text:list-item>
          <text:p text:style-name="P101"><text:span text:style-name="T24">Cloud Expo</text:span> in London (2 days): small audience, some commercial and press contacts. Use cases are necessary for market communication. CompatibleOne (Jamie Mashall), Enovance (Raphael Ferreira and Xavier Martin), INRIA Oasis (Brian Amedro) were present. Positive feedback.</text:p>
        </text:list-item>
        <text:list-item>
          <text:p text:style-name="P101"><text:span text:style-name="T24">In the Cloud <text:s/></text:span>in Paris in March: an OW2 village with CompatibleOne pod is in progress. Members are encouraged to participate (UshareSoft confirmed, ActiveEon to be confirmed, etc.) http://www.ow2.org/view/Events/InTheCloudConference</text:p>
        </text:list-item>
      </text:list>
      <text:p text:style-name="Standard"/>
      <text:list xml:id="list29566343" text:continue-numbering="true" text:style-name="L10">
        <text:list-item>
          <text:p text:style-name="P102">OSCi Workshop during In The Cloud in Paris</text:p>
          <text:list>
            <text:list-item>
              <text:p text:style-name="P101">an OSCi Workshop is planned for <text:span text:style-name="T24">9</text:span><text:span text:style-name="T11">th</text:span><text:span text:style-name="T24"> of March</text:span> <text:s/><text:line-break/><text:span text:style-name="T24">from 2:00PM to 5:00PM</text:span></text:p>
            </text:list-item>
            <text:list-item>
              <text:p text:style-name="P101"><text:s/>Agenda</text:p>
              <text:list>
                <text:list-item>
                  <text:p text:style-name="P101">Short status about the initiative, topic by topic (first draft to presented)</text:p>
                </text:list-item>
                <text:list-item>
                  <text:p text:style-name="P101">R&amp;D collaborative projects</text:p>
                </text:list-item>
              </text:list>
            </text:list-item>
            <text:list-item>
              <text:p text:style-name="P101">Round table to know who will participate:</text:p>
              <text:list>
                <text:list-item>
                  <text:p text:style-name="P101">Davide and Stefano would participate and would expect a similar meeting as in November (status about the initiative, collaborative projects, etc.)</text:p>
                </text:list-item>
                <text:list-item>
                  <text:p text:style-name="P101">Lionel would not be present (need to be checked)</text:p>
                </text:list-item>
                <text:list-item>
                  <text:p text:style-name="P101">Thomas should be participating </text:p>
                </text:list-item>
                <text:list-item>
                  <text:p text:style-name="P101">Tino will try</text:p>
                </text:list-item>
                <text:list-item>
                  <text:p text:style-name="P101">If we organize it, Fokus would join</text:p>
                </text:list-item>
                <text:list-item>
                  <text:p text:style-name="P101">Alex and some FT colleagues</text:p>
                </text:list-item>
                <text:list-item>
                  <text:p text:style-name="P101">Christophe Hamerling will participate</text:p>
                </text:list-item>
                <text:list-item>
                  <text:p text:style-name="P101">Denis to be confirmed</text:p>
                </text:list-item>
                <text:list-item>
                  <text:p text:style-name="P101">Benoit to check with Francois, JP Dion, C Bourgeois, Guillaume Sauthier, Alain Pham, JM Morel, <text:s/>NovaForge team</text:p>
                </text:list-item>
              </text:list>
            </text:list-item>
          </text:list>
        </text:list-item>
      </text:list>
      <text:p text:style-name="Standard"/>
      <text:list xml:id="list29559836" text:continue-list="list29556581" text:style-name="L10">
        <text:list-item>
          <text:p text:style-name="P101">OSCi Workshop in Beijing in March (21-25)</text:p>
        </text:list-item>
      </text:list>
      <text:h text:style-name="Heading_20_3" text:outline-level="3"><text:soft-page-break/>3. Miscellaneous</text:h>
      <text:list xml:id="list29578423" text:style-name="L11">
        <text:list-item>
          <text:p text:style-name="P121">Funding programs</text:p>
          <text:list>
            <text:list-item>
              <text:p text:style-name="P121"><text:span text:style-name="T24">Investissements d'avenir / FSN:</text:span><text:span text:style-name="T25"> e</text:span>xplanations by JPL</text:p>
              <text:list>
                <text:list-item>
                  <text:p text:style-name="P121">FSN is a call for R&amp;D projects focused on cloud computing</text:p>
                </text:list-item>
                <text:list-item>
                  <text:p text:style-name="P121">DC recommends OW2 to propose one unique project with OW2 OSCi partners gathered in a consortium for FSN</text:p>
                </text:list-item>
                <text:list-item>
                  <text:p text:style-name="P121">Consortium set by Grenoble's partners based on the follow up of SelfXL (see Domain 1) is open to others to propose to contribute. Domain 2 and 4 might be concerned (to be checked by Alex)</text:p>
                </text:list-item>
              </text:list>
            </text:list-item>
            <text:list-item>
              <text:p text:style-name="P121"><text:span text:style-name="T24">SSA for Open Cloud Computing:</text:span><text:span text:style-name="T25"> <text:s/></text:span>promoting, developing an Open Cloud agenda for Europe</text:p>
              <text:list>
                <text:list-item>
                  <text:p text:style-name="P121">The idea of a Strategic Support Action to promote, support and develop standards for an European strategy for Open Cloud Computing has been introduced and according to Rainer Zimmermann and his team, this SSA would have great chance of success for next call.</text:p>
                  <text:list>
                    <text:list-item>
                      <text:p text:style-name="P121">Fokus is ready to participate </text:p>
                    </text:list-item>
                    <text:list-item>
                      <text:p text:style-name="P121">Inria would participate (to be checked)</text:p>
                    </text:list-item>
                    <text:list-item>
                      <text:p text:style-name="P121">Engineering would be interested (to be checked)</text:p>
                    </text:list-item>
                    <text:list-item>
                      <text:p text:style-name="P121">Alex to check with Orange</text:p>
                    </text:list-item>
                  </text:list>
                </text:list-item>
                <text:list-item>
                  <text:p text:style-name="P121">Planning: March to discuss and a draft in May</text:p>
                </text:list-item>
              </text:list>
            </text:list-item>
          </text:list>
        </text:list-item>
      </text:list>
      <text:h text:style-name="Heading_20_3" text:outline-level="3">4. Wrap Up</text:h>
      <text:list xml:id="list29575285" text:style-name="L12">
        <text:list-item>
          <text:p text:style-name="P122">New deadline for documents sounds more reasonable (end of February)</text:p>
        </text:list-item>
        <text:list-item>
          <text:p text:style-name="P122">Good level of information shared between OSCi partners </text:p>
        </text:list-item>
        <text:list-item>
          <text:p text:style-name="P124">Due to interest, OSCi workshop 9<text:span text:style-name="T8">th</text:span> March in Paris will mainly be focused on collaborative projects</text:p>
        </text:list-item>
      </text:list>
      <text:h text:style-name="Heading_20_2" text:outline-level="2">NEXT</text:h>
      <text:list xml:id="list29566377" text:style-name="L13">
        <text:list-item>
          <text:p text:style-name="P125">OSCi Workshop in Beijing to be confirmed</text:p>
        </text:list-item>
        <text:list-item>
          <text:p text:style-name="P125">OSCi Workshop in Paris 9<text:span text:style-name="T8">th</text:span> of March at In The Cloud from 2:00PM – 5:00PM http://www.ow2.org/view/Events/InTheCloudConference</text:p>
        </text:list-item>
      </text:list>
      <text:p text:style-name="P37">&gt;&gt;&gt; Next Confcall end of March to be scheduled &gt;&gt;&gt;&gt;&gt;&gt;</text:p>
      <text:h text:style-name="Heading_20_1" text:outline-level="1"><text:soft-page-break/>Appendix 1: OSCi R&amp;D Agenda: Vision</text:h>
      <text:p text:style-name="P47">Draft 0.1</text:p>
      <text:p text:style-name="P47">Contributors: JPL </text:p>
      <text:p text:style-name="Standard"/>
      <text:p text:style-name="Text_20_body">See also <text:a xlink:type="simple" xlink:href="http://www.ow2.org/xwiki/bin/download/Cloud/WebHome/OSCiWorkshop2010Vision.pdf">http://www.ow2.org/xwiki/bin/download/Cloud/WebHome/OSCiWorkshop2010Vision.pdf</text:a></text:p>
      <text:h text:style-name="Heading_20_2" text:outline-level="2">What is the context in which cloud computing emerges?</text:h>
      <text:h text:style-name="Heading_20_3" text:outline-level="3">The Internet is evolving</text:h>
      <text:h text:style-name="Heading_20_4" text:outline-level="4">Internet's usages are changing</text:h>
      <text:p text:style-name="Standard">The web is changing (see The Web is dead, Long live the Internet)</text:p>
      <text:list xml:id="list29564092" text:style-name="L14">
        <text:list-item>
          <text:p text:style-name="P103">Apps vs. web pages</text:p>
        </text:list-item>
        <text:list-item>
          <text:p text:style-name="P103">Specialized apps vs. HTML5</text:p>
        </text:list-item>
        <text:list-item>
          <text:p text:style-name="P103">Segmentation vs. Uniformity</text:p>
        </text:list-item>
        <text:list-item>
          <text:p text:style-name="P103">User “friendly”</text:p>
        </text:list-item>
        <text:list-item>
          <text:p text:style-name="P103">Pay for convenience</text:p>
        </text:list-item>
        <text:list-item>
          <text:p text:style-name="P103">New devices</text:p>
        </text:list-item>
        <text:list-item>
          <text:p text:style-name="P103">Phones, TV, appliances, etc.</text:p>
        </text:list-item>
      </text:list>
      <text:p text:style-name="Standard"/>
      <text:h text:style-name="Heading_20_4" text:outline-level="4">Internet economics are changing</text:h>
      <text:list xml:id="list29565885" text:style-name="L15">
        <text:list-item>
          <text:p text:style-name="P104">Global economic benefits of the Internet (see Information Technology and Innovation Foundation (ITIF))</text:p>
          <text:list>
            <text:list-item>
              <text:p text:style-name="P104">2010: $1.5 Trillion</text:p>
            </text:list-item>
            <text:list-item>
              <text:p text:style-name="P104">2020: $3.8 Trillion </text:p>
            </text:list-item>
          </text:list>
        </text:list-item>
        <text:list-item>
          <text:p text:style-name="P104">Cloud computing may be seen as a profitable offer of the Internet services</text:p>
        </text:list-item>
      </text:list>
      <text:h text:style-name="Heading_20_3" text:outline-level="3">Past, present and future of cloud computing (see road map)</text:h>
      <text:h text:style-name="Heading_20_3" text:outline-level="3">Pros (Cloudy but shiny) and Cons (What about maturity?)</text:h>
      <text:h text:style-name="Heading_20_3" text:outline-level="3">Market's perception</text:h>
      <text:list xml:id="list29573509" text:style-name="L16">
        <text:list-item>
          <text:p text:style-name="P105">Cloud on peak of inflated expectations</text:p>
        </text:list-item>
        <text:list-item>
          <text:p text:style-name="P105">No single vendor can provide all this! (see cloud computing architecture by IDC)</text:p>
        </text:list-item>
      </text:list>
      <text:h text:style-name="Heading_20_2" text:outline-level="2"><text:soft-page-break/>Cloud computing is at the heart of OW2 Strategy</text:h>
      <text:h text:style-name="Heading_20_3" text:outline-level="3">Open source i.e. open collaboration as a key enabler for open innovation</text:h>
      <text:list xml:id="list29567358" text:style-name="L17">
        <text:list-item>
          <text:p text:style-name="P106">OW2 OSCi's ecosystem</text:p>
        </text:list-item>
        <text:list-item>
          <text:p text:style-name="P106">Open and free cloud : OW2 to bridge the gap</text:p>
        </text:list-item>
      </text:list>
      <text:list xml:id="list29581460" text:style-name="L18">
        <text:list-item>
          <text:p text:style-name="P107">Open as in open source</text:p>
          <text:list>
            <text:list-item>
              <text:p text:style-name="P107">Open Standards &amp; APIs (Interoperability, safety, QoS)</text:p>
            </text:list-item>
            <text:list-item>
              <text:p text:style-name="P107">Centralized &amp; hierarchical (At the heart of cloud, Huge investments, Net specialization)</text:p>
            </text:list-item>
            <text:list-item>
              <text:p text:style-name="P107">US leadership: Proprietary services <text:s/>&amp; open core solutions, VARs &amp; SaaS vendors</text:p>
            </text:list-item>
          </text:list>
        </text:list-item>
      </text:list>
      <text:p text:style-name="Standard"><text:s/></text:p>
      <text:list xml:id="list29568527" text:continue-numbering="true" text:style-name="L18">
        <text:list-item>
          <text:p text:style-name="P107">Free as in free software</text:p>
          <text:list>
            <text:list-item>
              <text:p text:style-name="P107">Free software &amp; P2P (Sovereignty, security, privacy)</text:p>
            </text:list-item>
            <text:list-item>
              <text:p text:style-name="P107">Massively distributed (At the edge of cloud, Low costs solutions, Net neutrality</text:p>
            </text:list-item>
            <text:list-item>
              <text:p text:style-name="P107">New challenges for Academy, industry and states to work in collaboration </text:p>
            </text:list-item>
            <text:list-item>
              <text:p text:style-name="P107">Innovative eco-systems</text:p>
            </text:list-item>
          </text:list>
        </text:list-item>
      </text:list>
      <text:h text:style-name="Heading_20_3" text:outline-level="3">Why Open Source Cloudware?</text:h>
      <text:list xml:id="list29562243" text:style-name="L19">
        <text:list-item>
          <text:p text:style-name="P108">To facilitate interoperability </text:p>
          <text:list>
            <text:list-item>
              <text:p text:style-name="P108">to maximize positive development effects</text:p>
            </text:list-item>
            <text:list-item>
              <text:p text:style-name="P108">to reinforce quality and trust</text:p>
            </text:list-item>
          </text:list>
        </text:list-item>
        <text:list-item>
          <text:p text:style-name="P108">To enable competitiveness <text:s/></text:p>
          <text:list>
            <text:list-item>
              <text:p text:style-name="P108">to “leap frog” existing competition </text:p>
            </text:list-item>
          </text:list>
        </text:list-item>
        <text:list-item>
          <text:p text:style-name="P108">To leverage sovereignty</text:p>
          <text:list>
            <text:list-item>
              <text:p text:style-name="P108">to guarantee security, privacy and trust &lt;&lt;&lt;&lt; to be developed (see RMS “putting one's data on a cloud incurs great security risks”JPL's answer to Thomas Ruddy: When we speak about sovereignty, we refer here to technology supporting massively distributed cloud computing as described by Eben Moglen. IMHO it might be interesting to develop some new architecture and free software which will benefits both from maximization of resources thanks to virtualisation while they will also guarantee privacy protection thanks technology such as encrypted P2P services enabled by trustworthy nodes on the network (private or public). We could imagine process on the cloud and encrypted data at home for instance.)</text:p>
            </text:list-item>
          </text:list>
        </text:list-item>
      </text:list>
      <text:h text:style-name="Heading_20_3" text:outline-level="3">For which activities?</text:h>
      <text:list xml:id="list29569689" text:style-name="L20">
        <text:list-item>
          <text:p text:style-name="P109">For activities and usages sensitive to technological barriers </text:p>
          <text:list>
            <text:list-item>
              <text:p text:style-name="P109">healthcare, security, energy, finance, logistic, etc.</text:p>
            </text:list-item>
            <text:list-item>
              <text:p text:style-name="P109">large scale social networks such as public services, governmental and local authorities</text:p>
            </text:list-item>
            <text:list-item>
              <text:p text:style-name="P109">“machine-to-machine” applications in critical environment such as home security, traffic <text:soft-page-break/>control, smart cities, etc.</text:p>
            </text:list-item>
          </text:list>
        </text:list-item>
        <text:list-item>
          <text:p text:style-name="P109">For activities and usages sensitive to economical barriers </text:p>
          <text:list>
            <text:list-item>
              <text:p text:style-name="P109">education, digital inclusion, sustainable development</text:p>
            </text:list-item>
            <text:list-item>
              <text:p text:style-name="P109">fair knowledge society</text:p>
            </text:list-item>
          </text:list>
        </text:list-item>
      </text:list>
      <text:h text:style-name="Heading_20_2" text:outline-level="2">OSCi by Domains</text:h>
      <text:p text:style-name="Standard">In cloud computing one size does not fit all and there will be different typologies of clouds. Consequently we decided to structure our work by domains such as:</text:p>
      <text:list xml:id="list29558891" text:style-name="L21">
        <text:list-item>
          <text:p text:style-name="P110">Self-sizing and green PaaS</text:p>
        </text:list-item>
        <text:list-item>
          <text:p text:style-name="P110">Massively distributed services</text:p>
        </text:list-item>
        <text:list-item>
          <text:p text:style-name="P110">BI 4 Cloud </text:p>
        </text:list-item>
        <text:list-item>
          <text:p text:style-name="P110">Massively distributed clouds </text:p>
        </text:list-item>
      </text:list>
      <text:p text:style-name="Standard"/>
      <text:h text:style-name="Heading_20_1" text:outline-level="1"/>
      <text:h text:style-name="P74" text:outline-level="1">Appendix 2: State of the Art and Competitiveness analysis</text:h>
      <text:h text:style-name="Heading_20_2" text:outline-level="2">Members of the working group:</text:h>
      <text:p text:style-name="P40"><text:s/><text:span text:style-name="T19">Working group coordinators</text:span></text:p>
      <text:p text:style-name="P41"><text:s/><text:tab/><text:span text:style-name="T19">- Patrick Moreau – INRIA</text:span></text:p>
      <text:p text:style-name="P41"><text:s/><text:tab/><text:span text:style-name="T19">- Lionel Seinturier – INRIA</text:span></text:p>
      <text:p text:style-name="P41"/>
      <text:p text:style-name="P41"><text:s/><text:span text:style-name="T19">Working group members</text:span></text:p>
      <text:p text:style-name="P41"><text:s/><text:tab/><text:span text:style-name="T19">- Cédric Carbone – Talend<text:tab/>for DOMAIN 3</text:span></text:p>
      <text:p text:style-name="P41"><text:s/><text:tab/><text:span text:style-name="T19">- Jean-Pierre Dion – Bull<text:tab/>for DOMAIN 1</text:span></text:p>
      <text:p text:style-name="P41"><text:s/><text:tab/><text:span text:style-name="T19">- Jean-Pierre Laisné – Bull<text:tab/>for DOMAIN 4</text:span></text:p>
      <text:p text:style-name="P41"><text:s/><text:tab/><text:span text:style-name="T19">- Alexandre Lefebvre – Orange</text:span></text:p>
      <text:p text:style-name="P41"><text:s/><text:tab/><text:span text:style-name="T19">- Jean-Pierre Lorré - Petals Link<text:tab/>for DOMAIN 2</text:span></text:p>
      <text:p text:style-name="P41"><text:s/><text:tab/><text:span text:style-name="T19">- Hailong Sun – BEIHANG UNIVERSITY</text:span></text:p>
      <text:p text:style-name="P41"><text:s/><text:tab/><text:span text:style-name="T19">- Wang Wei - ISCAS</text:span></text:p>
      <text:p text:style-name="Standard"/>
      <text:h text:style-name="P73" text:outline-level="2">Document History</text:h>
      <text:p text:style-name="P17">v1.0<text:tab/>PM<text:tab/>Nov 6, 2010<text:tab/>Initial version<text:tab/></text:p>
      <text:p text:style-name="P17">v1.1<text:tab/>LS<text:tab/>Nov 9, 2010<text:tab/>Contribution on the initial version for the glossary and domains 1, 2 &amp; 3</text:p>
      <text:p text:style-name="P17">v1.2<text:tab/>PM<text:tab/>Nov 10, 2010<text:tab/>format, some clarification on section 3</text:p>
      <text:p text:style-name="P17">V1.3<text:tab/>PM<text:tab/>Dec 20, 2010: integration of changes following the Dec 20, 2010 <text:s/>WG conf call.</text:p>
      <text:h text:style-name="Heading_20_2" text:outline-level="2">1. Introduction</text:h>
      <text:p text:style-name="P5">After exchanges between LS and PM, it has been decided to merge the state of the art action with the competitiveness one.</text:p>
      <text:p text:style-name="P5">As noticed during<text:span text:style-name="T25"> the first OSCi workshop, OSCi does not provide stacks. It has been decided to rename it “component set”, </text:span></text:p>
      <text:p text:style-name="P5">The objectives of this working group are:</text:p>
      <text:list xml:id="list29564345" text:style-name="L22">
        <text:list-item>
          <text:list>
            <text:list-item>
              <text:list>
                <text:list-item>
                  <text:p text:style-name="P112"><text:span text:style-name="T20">To </text:span><text:span text:style-name="T1">establish the motivation to adopt Open source solutions for Cloud</text:span></text:p>
                </text:list-item>
                <text:list-item>
                  <text:p text:style-name="P112">To perform a macroscopic comparison of “OSCi component set” with state-of-the-art cloud <text:span text:style-name="T1">stacks or component set</text:span></text:p>
                </text:list-item>
                <text:list-item>
                  <text:p text:style-name="P113"><text:span text:style-name="T32">To perform a brick by brick comparison of OSCi components with state-of-the-art <text:s/></text:span><text:span text:style-name="T2">open source cloud components</text:span></text:p>
                </text:list-item>
                <text:list-item>
                  <text:p text:style-name="P114">To issue recommendations for an innovative roadmap</text:p>
                </text:list-item>
              </text:list>
            </text:list-item>
          </text:list>
        </text:list-item>
      </text:list>
      <text:p text:style-name="P9"/>
      <text:p text:style-name="P40"><text:soft-page-break/>As far as we can, we try ti have a global approach but often we have to detail the analysis domain par domain.</text:p>
      <text:list xml:id="list29556663" text:style-name="L23">
        <text:list-item>
          <text:list>
            <text:list-item>
              <text:p text:style-name="P111">Domain 1: Self-sizing and green PaaS</text:p>
            </text:list-item>
            <text:list-item>
              <text:p text:style-name="P111">Domain 2: Massively distributed services</text:p>
            </text:list-item>
            <text:list-item>
              <text:p text:style-name="P111">Domain 3: BI4Cloud</text:p>
            </text:list-item>
            <text:list-item>
              <text:p text:style-name="P111">Domain 4: Massively distributed cloud</text:p>
            </text:list-item>
          </text:list>
        </text:list-item>
      </text:list>
      <text:p text:style-name="P50"/>
      <text:p text:style-name="P50"/>
      <text:h text:style-name="Heading_20_2" text:outline-level="2">2. Glossary / Taxonomy</text:h>
      <text:p text:style-name="P22"/>
      <text:p text:style-name="P22">Definition</text:p>
      <text:p text:style-name="P22">* several (UC Berkeley, Burton Group, Gartner, McKinsey, Deloitte) but NIST is emerging</text:p>
      <text:p text:style-name="P22">* SaaS, PaaS, IaaS</text:p>
      <text:p text:style-name="P22">Deployment types : private, public, hybrid, community</text:p>
      <text:p text:style-name="P22">Related technologies :</text:p>
      <text:p text:style-name="P22">Grid comp, utility comp, virtualization, autonomic computing, IoT, SOA</text:p>
      <text:p text:style-name="P22">Non functional aspects of clouds :</text:p>
      <text:p text:style-name="P22">Elasticity, reliability, QoS support, agility, adaptability, availability</text:p>
      <text:p text:style-name="P22"/>
      <text:p text:style-name="P22">Taxonomy (from Cloud Computing Use Case Discussion)</text:p>
      <text:h text:style-name="P69" text:outline-level="2">3. Motivation to adopt Open source solutions for Cloud</text:h>
      <text:p text:style-name="P3"><text:span text:style-name="T20">The part concerning the establishment</text:span> of the motivation to adopt Open source solutions for Cloud will be reduced to <text:s/>give the list of references we agree with.</text:p>
      <text:p text:style-name="P18"/>
      <text:p text:style-name="P30"><text:span text:style-name="T2">This site ( </text:span><text:a xlink:type="simple" xlink:href="http://radar.oreilly.com/2010/12/what-are-the-chances-for-a-fre.html">http://radar.oreilly.com/2010/12/what-are-the-chances-for-a-fre.html</text:a><text:a xlink:type="simple" xlink:href="http://radar.oreilly.com/2010/12/what-are-the-chances-for-a-fre.html">)</text:a><text:span text:style-name="T2"> give interested point of view on open source opportunity for Cloud.</text:span></text:p>
      <text:h text:style-name="P70" text:outline-level="2"><text:span text:style-name="T4">4. Macroscopic comparison of “OSCi component set” with state-of-the-art cloud </text:span><text:span text:style-name="T5">stacks or component set</text:span></text:h>
      <text:p text:style-name="P6">Thus, the <text:span text:style-name="T25">m</text:span>acroscopic comparison will be performed for PaaS, IaaS and SaaS:</text:p>
      <text:p text:style-name="P6"/>
      <text:p text:style-name="P6">4.1. PaaS</text:p>
      <text:p text:style-name="P6"><text:soft-page-break/>The following list of functionalities that will be used to compare component set.</text:p>
      <text:list xml:id="list29557117" text:style-name="L24">
        <text:list-item>
          <text:list>
            <text:list-item>
              <text:p text:style-name="P134">Virtualization</text:p>
            </text:list-item>
          </text:list>
        </text:list-item>
      </text:list>
      <text:p text:style-name="P6">To-do list.</text:p>
      <text:p text:style-name="P6"/>
      <text:p text:style-name="P6">- Storage</text:p>
      <text:p text:style-name="P6"/>
      <text:p text:style-name="P6">- etc</text:p>
      <text:p text:style-name="P7">The first required step Is to identify what to compare. The following table list the stacks or component set and identify which functions is implemented.</text:p>
      <text:p text:style-name="P7">The above taxonomy is used for this analysis.</text:p>
      <text:p text:style-name="P7"/>
      <text:p text:style-name="P7"/>
      <table:table table:name="Tableau1" table:style-name="Tableau1">
        <table:table-column table:style-name="Tableau1.A" table:number-columns-repeated="7"/>
        <table:table-column table:style-name="Tableau1.H"/>
        <table:table-row>
          <table:table-cell table:style-name="Tableau1.A1" office:value-type="string">
            <text:p text:style-name="P63">Stack or component set</text:p>
          </table:table-cell>
          <table:table-cell table:style-name="Tableau1.A1" office:value-type="string">
            <text:p text:style-name="P63">compute</text:p>
          </table:table-cell>
          <table:table-cell table:style-name="Tableau1.A1" office:value-type="string">
            <text:p text:style-name="P63">storage</text:p>
          </table:table-cell>
          <table:table-cell table:style-name="Tableau1.A1" office:value-type="string">
            <text:p text:style-name="P63">etc</text:p>
          </table:table-cell>
          <table:table-cell table:style-name="Tableau1.A1" office:value-type="string">
            <text:p text:style-name="P63"/>
          </table:table-cell>
          <table:table-cell table:style-name="Tableau1.A1" office:value-type="string">
            <text:p text:style-name="P63"/>
          </table:table-cell>
          <table:table-cell table:style-name="Tableau1.A1" office:value-type="string">
            <text:p text:style-name="P63"/>
          </table:table-cell>
          <table:table-cell table:style-name="Tableau1.H1" office:value-type="string">
            <text:p text:style-name="P63"/>
          </table:table-cell>
        </table:table-row>
        <table:table-row>
          <table:table-cell table:style-name="Tableau1.A2" office:value-type="string">
            <text:p text:style-name="P63">OSCi</text:p>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H2" office:value-type="string">
            <text:p text:style-name="P63"/>
          </table:table-cell>
        </table:table-row>
        <table:table-row>
          <table:table-cell table:style-name="Tableau1.A2" office:value-type="string">
            <text:p text:style-name="P63">OpenNebula</text:p>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H2" office:value-type="string">
            <text:p text:style-name="P63"/>
          </table:table-cell>
        </table:table-row>
        <table:table-row>
          <table:table-cell table:style-name="Tableau1.A2" office:value-type="string">
            <text:p text:style-name="P63">OpenStacks</text:p>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H2" office:value-type="string">
            <text:p text:style-name="P63"/>
          </table:table-cell>
        </table:table-row>
        <table:table-row>
          <table:table-cell table:style-name="Tableau1.A2" office:value-type="string">
            <text:p text:style-name="P63">Eucalyptus</text:p>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H2" office:value-type="string">
            <text:p text:style-name="P63"/>
          </table:table-cell>
        </table:table-row>
        <table:table-row>
          <table:table-cell table:style-name="Tableau1.A2" office:value-type="string">
            <text:p text:style-name="P63">Nimbus</text:p>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A2" office:value-type="string">
            <text:p text:style-name="P63"/>
          </table:table-cell>
          <table:table-cell table:style-name="Tableau1.H2" office:value-type="string">
            <text:p text:style-name="P63"/>
          </table:table-cell>
        </table:table-row>
      </table:table>
      <table:table table:name="Tableau2" table:style-name="Tableau2">
        <table:table-column table:style-name="Tableau2.A" table:number-columns-repeated="7"/>
        <table:table-column table:style-name="Tableau2.H"/>
        <table:table-row>
          <table:table-cell table:style-name="Tableau2.A1" office:value-type="string">
            <text:p text:style-name="P63">Apache (RedHat)</text:p>
          </table:table-cell>
          <table:table-cell table:style-name="Tableau2.A1" office:value-type="string">
            <text:p text:style-name="P63"/>
          </table:table-cell>
          <table:table-cell table:style-name="Tableau2.A1" office:value-type="string">
            <text:p text:style-name="P63"/>
          </table:table-cell>
          <table:table-cell table:style-name="Tableau2.A1" office:value-type="string">
            <text:p text:style-name="P63"/>
          </table:table-cell>
          <table:table-cell table:style-name="Tableau2.A1" office:value-type="string">
            <text:p text:style-name="P63"/>
          </table:table-cell>
          <table:table-cell table:style-name="Tableau2.A1" office:value-type="string">
            <text:p text:style-name="P63"/>
          </table:table-cell>
          <table:table-cell table:style-name="Tableau2.A1" office:value-type="string">
            <text:p text:style-name="P63"/>
          </table:table-cell>
          <table:table-cell table:style-name="Tableau2.H1" office:value-type="string">
            <text:p text:style-name="P63"/>
          </table:table-cell>
        </table:table-row>
        <table:table-row>
          <table:table-cell table:style-name="Tableau2.A2" office:value-type="string">
            <text:p text:style-name="P42">Open cloud.org (IBM being the leader)</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H2" office:value-type="string">
            <text:p text:style-name="P63"/>
          </table:table-cell>
        </table:table-row>
        <table:table-row>
          <table:table-cell table:style-name="Tableau2.A2" office:value-type="string">
            <text:p text:style-name="P63">RackSpace</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H2" office:value-type="string">
            <text:p text:style-name="P63"/>
          </table:table-cell>
        </table:table-row>
      </table:table>
      <table:table table:name="Tableau3" table:style-name="Tableau3">
        <table:table-column table:style-name="Tableau3.A" table:number-columns-repeated="7"/>
        <table:table-column table:style-name="Tableau3.H"/>
        <table:table-row>
          <table:table-cell table:style-name="Tableau3.A1" office:value-type="string">
            <text:p text:style-name="P63">Amazon EC2</text:p>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H1" office:value-type="string">
            <text:p text:style-name="P63"/>
          </table:table-cell>
        </table:table-row>
        <table:table-row>
          <table:table-cell table:style-name="Tableau3.A2" office:value-type="string">
            <text:p text:style-name="P63">Amazon S3</text:p>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H2" office:value-type="string">
            <text:p text:style-name="P63"/>
          </table:table-cell>
        </table:table-row>
        <table:table-row>
          <table:table-cell table:style-name="Tableau3.A2" office:value-type="string">
            <text:p text:style-name="P63">Google</text:p>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A2" office:value-type="string">
            <text:p text:style-name="P63"/>
          </table:table-cell>
          <table:table-cell table:style-name="Tableau3.H2" office:value-type="string">
            <text:p text:style-name="P63"/>
          </table:table-cell>
        </table:table-row>
      </table:table>
      <table:table table:name="Tableau4" table:style-name="Tableau4">
        <table:table-column table:style-name="Tableau4.A" table:number-columns-repeated="7"/>
        <table:table-column table:style-name="Tableau4.H"/>
        <table:table-row>
          <table:table-cell table:style-name="Tableau4.A1" office:value-type="string">
            <text:p text:style-name="P63">Microsoft <text:soft-page-break/>Azure</text:p>
          </table:table-cell>
          <table:table-cell table:style-name="Tableau4.A1" office:value-type="string">
            <text:p text:style-name="P63"/>
          </table:table-cell>
          <table:table-cell table:style-name="Tableau4.A1" office:value-type="string">
            <text:p text:style-name="P63"/>
          </table:table-cell>
          <table:table-cell table:style-name="Tableau4.A1" office:value-type="string">
            <text:p text:style-name="P63"/>
          </table:table-cell>
          <table:table-cell table:style-name="Tableau4.A1" office:value-type="string">
            <text:p text:style-name="P63"/>
          </table:table-cell>
          <table:table-cell table:style-name="Tableau4.A1" office:value-type="string">
            <text:p text:style-name="P63"/>
          </table:table-cell>
          <table:table-cell table:style-name="Tableau4.A1" office:value-type="string">
            <text:p text:style-name="P63"/>
          </table:table-cell>
          <table:table-cell table:style-name="Tableau4.H1" office:value-type="string">
            <text:p text:style-name="P63"/>
          </table:table-cell>
        </table:table-row>
        <table:table-row>
          <table:table-cell table:style-name="Tableau4.A2" office:value-type="string">
            <text:p text:style-name="P63">Nirvanix</text:p>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H2" office:value-type="string">
            <text:p text:style-name="P63"/>
          </table:table-cell>
        </table:table-row>
        <table:table-row>
          <table:table-cell table:style-name="Tableau4.A2" office:value-type="string">
            <text:p text:style-name="P63">Linode</text:p>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A2" office:value-type="string">
            <text:p text:style-name="P63"/>
          </table:table-cell>
          <table:table-cell table:style-name="Tableau4.H2" office:value-type="string">
            <text:p text:style-name="P63"/>
          </table:table-cell>
        </table:table-row>
      </table:table>
      <table:table table:name="Tableau5" table:style-name="Tableau5">
        <table:table-column table:style-name="Tableau5.A" table:number-columns-repeated="7"/>
        <table:table-column table:style-name="Tableau5.H"/>
        <table:table-row>
          <table:table-cell table:style-name="Tableau5.A1" office:value-type="string">
            <text:p text:style-name="P51">Euca2ools</text:p>
          </table:table-cell>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3"/>
          </table:table-cell>
          <table:table-cell table:style-name="Tableau5.H1" office:value-type="string">
            <text:p text:style-name="P63"/>
          </table:table-cell>
        </table:table-row>
      </table:table>
      <table:table table:name="Tableau6" table:style-name="Tableau6">
        <table:table-column table:style-name="Tableau6.A" table:number-columns-repeated="7"/>
        <table:table-column table:style-name="Tableau6.H"/>
        <table:table-row>
          <table:table-cell table:style-name="Tableau6.A1" office:value-type="string">
            <text:p text:style-name="P51">S3CMD</text:p>
          </table:table-cell>
          <table:table-cell table:style-name="Tableau6.A1" office:value-type="string">
            <text:p text:style-name="P63"/>
          </table:table-cell>
          <table:table-cell table:style-name="Tableau6.A1" office:value-type="string">
            <text:p text:style-name="P63"/>
          </table:table-cell>
          <table:table-cell table:style-name="Tableau6.A1" office:value-type="string">
            <text:p text:style-name="P63"/>
          </table:table-cell>
          <table:table-cell table:style-name="Tableau6.A1" office:value-type="string">
            <text:p text:style-name="P63"/>
          </table:table-cell>
          <table:table-cell table:style-name="Tableau6.A1" office:value-type="string">
            <text:p text:style-name="P63"/>
          </table:table-cell>
          <table:table-cell table:style-name="Tableau6.A1" office:value-type="string">
            <text:p text:style-name="P63"/>
          </table:table-cell>
          <table:table-cell table:style-name="Tableau6.H1" office:value-type="string">
            <text:p text:style-name="P63"/>
          </table:table-cell>
        </table:table-row>
      </table:table>
      <table:table table:name="Tableau7" table:style-name="Tableau7">
        <table:table-column table:style-name="Tableau7.A" table:number-columns-repeated="7"/>
        <table:table-column table:style-name="Tableau7.H"/>
        <table:table-row>
          <table:table-cell table:style-name="Tableau7.A1" office:value-type="string">
            <text:p text:style-name="P51">DeltaCloud</text:p>
          </table:table-cell>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3"/>
          </table:table-cell>
          <table:table-cell table:style-name="Tableau7.H1" office:value-type="string">
            <text:p text:style-name="P63"/>
          </table:table-cell>
        </table:table-row>
      </table:table>
      <table:table table:name="Tableau8" table:style-name="Tableau8">
        <table:table-column table:style-name="Tableau8.A" table:number-columns-repeated="7"/>
        <table:table-column table:style-name="Tableau8.H"/>
        <table:table-row>
          <table:table-cell table:style-name="Tableau8.A1" office:value-type="string">
            <text:p text:style-name="P51">NiftyName</text:p>
          </table:table-cell>
          <table:table-cell table:style-name="Tableau8.A1" office:value-type="string">
            <text:p text:style-name="P63"/>
          </table:table-cell>
          <table:table-cell table:style-name="Tableau8.A1" office:value-type="string">
            <text:p text:style-name="P63"/>
          </table:table-cell>
          <table:table-cell table:style-name="Tableau8.A1" office:value-type="string">
            <text:p text:style-name="P63"/>
          </table:table-cell>
          <table:table-cell table:style-name="Tableau8.A1" office:value-type="string">
            <text:p text:style-name="P63"/>
          </table:table-cell>
          <table:table-cell table:style-name="Tableau8.A1" office:value-type="string">
            <text:p text:style-name="P63"/>
          </table:table-cell>
          <table:table-cell table:style-name="Tableau8.A1" office:value-type="string">
            <text:p text:style-name="P63"/>
          </table:table-cell>
          <table:table-cell table:style-name="Tableau8.H1" office:value-type="string">
            <text:p text:style-name="P63"/>
          </table:table-cell>
        </table:table-row>
      </table:table>
      <text:p text:style-name="P4"/>
      <text:p text:style-name="P7">Once this cartography has been performed and the perimeter of each component set identified, the comparison can start.</text:p>
      <text:p text:style-name="P7"/>
      <text:p text:style-name="P7">The following list of the functions / qualities / features will be used to process the comparison.</text:p>
      <text:list xml:id="list29564062" text:style-name="L25">
        <text:list-item>
          <text:list>
            <text:list-item>
              <text:p text:style-name="P135">Open source or not</text:p>
            </text:list-item>
            <text:list-item>
              <text:p text:style-name="P137">Elasticity / Scala<text:span text:style-name="T3">bility (Storage/CPU)</text:span></text:p>
            </text:list-item>
            <text:list-item>
              <text:p text:style-name="P136">reliability</text:p>
            </text:list-item>
            <text:list-item>
              <text:p text:style-name="P135">QOS support and tools + metering + billing</text:p>
            </text:list-item>
            <text:list-item>
              <text:p text:style-name="P135">agility</text:p>
            </text:list-item>
            <text:list-item>
              <text:p text:style-name="P135">adaptability (possiblity to add functions)</text:p>
            </text:list-item>
            <text:list-item>
              <text:p text:style-name="P135">confidentiality/security</text:p>
            </text:list-item>
            <text:list-item>
              <text:p text:style-name="P135">tooling: deployment + API / programming model + development tools</text:p>
            </text:list-item>
            <text:list-item>
              <text:p text:style-name="P135">energy savings</text:p>
            </text:list-item>
          </text:list>
        </text:list-item>
      </text:list>
      <text:p text:style-name="P7"/>
      <text:p text:style-name="P7">The result will be presented on the table below:</text:p>
      <text:p text:style-name="P7"/>
      <table:table table:name="Tableau11" table:style-name="Tableau11">
        <table:table-column table:style-name="Tableau11.A" table:number-columns-repeated="7"/>
        <table:table-column table:style-name="Tableau11.H"/>
        <table:table-row>
          <table:table-cell table:style-name="Tableau11.A1" office:value-type="string">
            <text:p text:style-name="P63">Stack or component set</text:p>
          </table:table-cell>
          <table:table-cell table:style-name="Tableau11.A1" office:value-type="string">
            <text:list xml:id="list29565928" text:continue-numbering="true" text:style-name="L25">
              <text:list-item>
                <text:list>
                  <text:list-header>
                    <text:p text:style-name="P135">Open source or not</text:p>
                  </text:list-header>
                </text:list>
              </text:list-item>
            </text:list>
          </table:table-cell>
          <table:table-cell table:style-name="Tableau11.A1" office:value-type="string">
            <text:list xml:id="list29579651" text:continue-numbering="true" text:style-name="L25">
              <text:list-item>
                <text:list>
                  <text:list-header>
                    <text:p text:style-name="P138">Elasticity / Scala<text:span text:style-name="T6">bility (Storage/CPU)</text:span></text:p>
                  </text:list-header>
                </text:list>
              </text:list-item>
            </text:list>
          </table:table-cell>
          <table:table-cell table:style-name="Tableau11.A1" office:value-type="string">
            <text:p text:style-name="P63">etc</text:p>
          </table:table-cell>
          <table:table-cell table:style-name="Tableau11.A1" office:value-type="string">
            <text:p text:style-name="P63"/>
          </table:table-cell>
          <table:table-cell table:style-name="Tableau11.A1" office:value-type="string">
            <text:p text:style-name="P63"/>
          </table:table-cell>
          <table:table-cell table:style-name="Tableau11.A1" office:value-type="string">
            <text:p text:style-name="P63"/>
          </table:table-cell>
          <table:table-cell table:style-name="Tableau11.H1" office:value-type="string">
            <text:p text:style-name="P63"/>
          </table:table-cell>
        </table:table-row>
        <table:table-row>
          <table:table-cell table:style-name="Tableau11.A2" office:value-type="string">
            <text:p text:style-name="P63">OSCi</text:p>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H2" office:value-type="string">
            <text:p text:style-name="P63"/>
          </table:table-cell>
        </table:table-row>
        <table:table-row>
          <table:table-cell table:style-name="Tableau11.A2" office:value-type="string">
            <text:p text:style-name="P63">OpenNebul<text:soft-page-break/>a</text:p>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H2" office:value-type="string">
            <text:p text:style-name="P63"/>
          </table:table-cell>
        </table:table-row>
        <table:table-row>
          <table:table-cell table:style-name="Tableau11.A2" office:value-type="string">
            <text:p text:style-name="P63">OpenStacks</text:p>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H2" office:value-type="string">
            <text:p text:style-name="P63"/>
          </table:table-cell>
        </table:table-row>
        <table:table-row>
          <table:table-cell table:style-name="Tableau11.A2" office:value-type="string">
            <text:p text:style-name="P63">Eucalyptus</text:p>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H2" office:value-type="string">
            <text:p text:style-name="P63"/>
          </table:table-cell>
        </table:table-row>
        <table:table-row>
          <table:table-cell table:style-name="Tableau11.A2" office:value-type="string">
            <text:p text:style-name="P63">Nimbus</text:p>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H2" office:value-type="string">
            <text:p text:style-name="P63"/>
          </table:table-cell>
        </table:table-row>
      </table:table>
      <table:table table:name="Tableau12" table:style-name="Tableau12">
        <table:table-column table:style-name="Tableau12.A" table:number-columns-repeated="7"/>
        <table:table-column table:style-name="Tableau12.H"/>
        <table:table-row>
          <table:table-cell table:style-name="Tableau12.A1" office:value-type="string">
            <text:p text:style-name="P63">Apache (RedHat)</text:p>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H1" office:value-type="string">
            <text:p text:style-name="P63"/>
          </table:table-cell>
        </table:table-row>
        <table:table-row>
          <table:table-cell table:style-name="Tableau12.A2" office:value-type="string">
            <text:p text:style-name="P42">Open cloud.org (IBM being the leader)</text:p>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H2" office:value-type="string">
            <text:p text:style-name="P63"/>
          </table:table-cell>
        </table:table-row>
        <table:table-row>
          <table:table-cell table:style-name="Tableau12.A2" office:value-type="string">
            <text:p text:style-name="P63">RackSpace</text:p>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A2" office:value-type="string">
            <text:p text:style-name="P63"/>
          </table:table-cell>
          <table:table-cell table:style-name="Tableau12.H2" office:value-type="string">
            <text:p text:style-name="P63"/>
          </table:table-cell>
        </table:table-row>
      </table:table>
      <table:table table:name="Tableau13" table:style-name="Tableau13">
        <table:table-column table:style-name="Tableau13.A" table:number-columns-repeated="7"/>
        <table:table-column table:style-name="Tableau13.H"/>
        <table:table-row>
          <table:table-cell table:style-name="Tableau13.A1" office:value-type="string">
            <text:p text:style-name="P63">Amazon EC2</text:p>
          </table:table-cell>
          <table:table-cell table:style-name="Tableau13.A1" office:value-type="string">
            <text:p text:style-name="P63"/>
          </table:table-cell>
          <table:table-cell table:style-name="Tableau13.A1" office:value-type="string">
            <text:p text:style-name="P63"/>
          </table:table-cell>
          <table:table-cell table:style-name="Tableau13.A1" office:value-type="string">
            <text:p text:style-name="P63"/>
          </table:table-cell>
          <table:table-cell table:style-name="Tableau13.A1" office:value-type="string">
            <text:p text:style-name="P63"/>
          </table:table-cell>
          <table:table-cell table:style-name="Tableau13.A1" office:value-type="string">
            <text:p text:style-name="P63"/>
          </table:table-cell>
          <table:table-cell table:style-name="Tableau13.A1" office:value-type="string">
            <text:p text:style-name="P63"/>
          </table:table-cell>
          <table:table-cell table:style-name="Tableau13.H1" office:value-type="string">
            <text:p text:style-name="P63"/>
          </table:table-cell>
        </table:table-row>
        <table:table-row>
          <table:table-cell table:style-name="Tableau13.A2" office:value-type="string">
            <text:p text:style-name="P63">Amazon S3</text:p>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H2" office:value-type="string">
            <text:p text:style-name="P63"/>
          </table:table-cell>
        </table:table-row>
        <table:table-row>
          <table:table-cell table:style-name="Tableau13.A2" office:value-type="string">
            <text:p text:style-name="P63">Google</text:p>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A2" office:value-type="string">
            <text:p text:style-name="P63"/>
          </table:table-cell>
          <table:table-cell table:style-name="Tableau13.H2" office:value-type="string">
            <text:p text:style-name="P63"/>
          </table:table-cell>
        </table:table-row>
      </table:table>
      <table:table table:name="Tableau14" table:style-name="Tableau14">
        <table:table-column table:style-name="Tableau14.A" table:number-columns-repeated="7"/>
        <table:table-column table:style-name="Tableau14.H"/>
        <table:table-row>
          <table:table-cell table:style-name="Tableau14.A1" office:value-type="string">
            <text:p text:style-name="P63">Microsoft Azure</text:p>
          </table:table-cell>
          <table:table-cell table:style-name="Tableau14.A1" office:value-type="string">
            <text:p text:style-name="P63"/>
          </table:table-cell>
          <table:table-cell table:style-name="Tableau14.A1" office:value-type="string">
            <text:p text:style-name="P63"/>
          </table:table-cell>
          <table:table-cell table:style-name="Tableau14.A1" office:value-type="string">
            <text:p text:style-name="P63"/>
          </table:table-cell>
          <table:table-cell table:style-name="Tableau14.A1" office:value-type="string">
            <text:p text:style-name="P63"/>
          </table:table-cell>
          <table:table-cell table:style-name="Tableau14.A1" office:value-type="string">
            <text:p text:style-name="P63"/>
          </table:table-cell>
          <table:table-cell table:style-name="Tableau14.A1" office:value-type="string">
            <text:p text:style-name="P63"/>
          </table:table-cell>
          <table:table-cell table:style-name="Tableau14.H1" office:value-type="string">
            <text:p text:style-name="P63"/>
          </table:table-cell>
        </table:table-row>
        <table:table-row>
          <table:table-cell table:style-name="Tableau14.A2" office:value-type="string">
            <text:p text:style-name="P63">Nirvanix</text:p>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H2" office:value-type="string">
            <text:p text:style-name="P63"/>
          </table:table-cell>
        </table:table-row>
        <table:table-row>
          <table:table-cell table:style-name="Tableau14.A2" office:value-type="string">
            <text:p text:style-name="P63">Linode</text:p>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H2" office:value-type="string">
            <text:p text:style-name="P63"/>
          </table:table-cell>
        </table:table-row>
      </table:table>
      <table:table table:name="Tableau15" table:style-name="Tableau15">
        <table:table-column table:style-name="Tableau15.A" table:number-columns-repeated="7"/>
        <table:table-column table:style-name="Tableau15.H"/>
        <table:table-row>
          <table:table-cell table:style-name="Tableau15.A1" office:value-type="string">
            <text:p text:style-name="P51">Euca2ools</text:p>
          </table:table-cell>
          <table:table-cell table:style-name="Tableau15.A1" office:value-type="string">
            <text:p text:style-name="P63"/>
          </table:table-cell>
          <table:table-cell table:style-name="Tableau15.A1" office:value-type="string">
            <text:p text:style-name="P63"/>
          </table:table-cell>
          <table:table-cell table:style-name="Tableau15.A1" office:value-type="string">
            <text:p text:style-name="P63"/>
          </table:table-cell>
          <table:table-cell table:style-name="Tableau15.A1" office:value-type="string">
            <text:p text:style-name="P63"/>
          </table:table-cell>
          <table:table-cell table:style-name="Tableau15.A1" office:value-type="string">
            <text:p text:style-name="P63"/>
          </table:table-cell>
          <table:table-cell table:style-name="Tableau15.A1" office:value-type="string">
            <text:p text:style-name="P63"/>
          </table:table-cell>
          <table:table-cell table:style-name="Tableau15.H1" office:value-type="string">
            <text:p text:style-name="P63"/>
          </table:table-cell>
        </table:table-row>
      </table:table>
      <table:table table:name="Tableau16" table:style-name="Tableau16">
        <table:table-column table:style-name="Tableau16.A" table:number-columns-repeated="7"/>
        <table:table-column table:style-name="Tableau16.H"/>
        <table:table-row>
          <table:table-cell table:style-name="Tableau16.A1" office:value-type="string">
            <text:p text:style-name="P51">S3CMD</text:p>
          </table:table-cell>
          <table:table-cell table:style-name="Tableau16.A1" office:value-type="string">
            <text:p text:style-name="P63"/>
          </table:table-cell>
          <table:table-cell table:style-name="Tableau16.A1" office:value-type="string">
            <text:p text:style-name="P63"/>
          </table:table-cell>
          <table:table-cell table:style-name="Tableau16.A1" office:value-type="string">
            <text:p text:style-name="P63"/>
          </table:table-cell>
          <table:table-cell table:style-name="Tableau16.A1" office:value-type="string">
            <text:p text:style-name="P63"/>
          </table:table-cell>
          <table:table-cell table:style-name="Tableau16.A1" office:value-type="string">
            <text:p text:style-name="P63"/>
          </table:table-cell>
          <table:table-cell table:style-name="Tableau16.A1" office:value-type="string">
            <text:p text:style-name="P63"/>
          </table:table-cell>
          <table:table-cell table:style-name="Tableau16.H1" office:value-type="string">
            <text:p text:style-name="P63"/>
          </table:table-cell>
        </table:table-row>
      </table:table>
      <table:table table:name="Tableau17" table:style-name="Tableau17">
        <table:table-column table:style-name="Tableau17.A" table:number-columns-repeated="7"/>
        <table:table-column table:style-name="Tableau17.H"/>
        <table:table-row>
          <table:table-cell table:style-name="Tableau17.A1" office:value-type="string">
            <text:p text:style-name="P51">DeltaCloud</text:p>
          </table:table-cell>
          <table:table-cell table:style-name="Tableau17.A1" office:value-type="string">
            <text:p text:style-name="P63"/>
          </table:table-cell>
          <table:table-cell table:style-name="Tableau17.A1" office:value-type="string">
            <text:p text:style-name="P63"/>
          </table:table-cell>
          <table:table-cell table:style-name="Tableau17.A1" office:value-type="string">
            <text:p text:style-name="P63"/>
          </table:table-cell>
          <table:table-cell table:style-name="Tableau17.A1" office:value-type="string">
            <text:p text:style-name="P63"/>
          </table:table-cell>
          <table:table-cell table:style-name="Tableau17.A1" office:value-type="string">
            <text:p text:style-name="P63"/>
          </table:table-cell>
          <table:table-cell table:style-name="Tableau17.A1" office:value-type="string">
            <text:p text:style-name="P63"/>
          </table:table-cell>
          <table:table-cell table:style-name="Tableau17.H1" office:value-type="string">
            <text:p text:style-name="P63"/>
          </table:table-cell>
        </table:table-row>
      </table:table>
      <table:table table:name="Tableau18" table:style-name="Tableau18">
        <table:table-column table:style-name="Tableau18.A" table:number-columns-repeated="7"/>
        <table:table-column table:style-name="Tableau18.H"/>
        <table:table-row>
          <table:table-cell table:style-name="Tableau18.A1" office:value-type="string">
            <text:p text:style-name="P51">NiftyName</text:p>
          </table:table-cell>
          <table:table-cell table:style-name="Tableau18.A1" office:value-type="string">
            <text:p text:style-name="P63"/>
          </table:table-cell>
          <table:table-cell table:style-name="Tableau18.A1" office:value-type="string">
            <text:p text:style-name="P63"/>
          </table:table-cell>
          <table:table-cell table:style-name="Tableau18.A1" office:value-type="string">
            <text:p text:style-name="P63"/>
          </table:table-cell>
          <table:table-cell table:style-name="Tableau18.A1" office:value-type="string">
            <text:p text:style-name="P63"/>
          </table:table-cell>
          <table:table-cell table:style-name="Tableau18.A1" office:value-type="string">
            <text:p text:style-name="P63"/>
          </table:table-cell>
          <table:table-cell table:style-name="Tableau18.A1" office:value-type="string">
            <text:p text:style-name="P63"/>
          </table:table-cell>
          <table:table-cell table:style-name="Tableau18.H1" office:value-type="string">
            <text:p text:style-name="P63"/>
          </table:table-cell>
        </table:table-row>
      </table:table>
      <text:p text:style-name="P4"/>
      <text:p text:style-name="P7"/>
      <text:h text:style-name="P71" text:outline-level="2">5- Brick by brick comparison</text:h>
      <text:p text:style-name="P7">This comparison needs to be performed for each domain.</text:p>
      <text:p text:style-name="P8"/>
      <text:h text:style-name="P89" text:outline-level="3">5.1) Domain 1: Self-sizing and green PaaS</text:h>
      <text:p text:style-name="P15"/>
      <table:table table:name="Tableau9" table:style-name="Tableau9">
        <table:table-column table:style-name="Tableau9.A" table:number-columns-repeated="9"/>
        <table:table-column table:style-name="Tableau9.J"/>
        <text:soft-page-break/>
        <table:table-row>
          <table:table-cell table:style-name="Tableau9.A1" office:value-type="string">
            <text:p text:style-name="P62"/>
          </table:table-cell>
          <table:table-cell table:style-name="Tableau9.A1" office:value-type="string">
            <text:p text:style-name="P62">Open source</text:p>
          </table:table-cell>
          <table:table-cell table:style-name="Tableau9.A1" office:value-type="string">
            <text:p text:style-name="P62">Elasticity / scalability (Storage/CPU)</text:p>
          </table:table-cell>
          <table:table-cell table:style-name="Tableau9.A1" office:value-type="string">
            <text:p text:style-name="P62">Reliability</text:p>
          </table:table-cell>
          <table:table-cell table:style-name="Tableau9.A1" office:value-type="string">
            <text:p text:style-name="P62">QoS support and tools + metering + billing</text:p>
          </table:table-cell>
          <table:table-cell table:style-name="Tableau9.A1" office:value-type="string">
            <text:p text:style-name="P62">Agility</text:p>
          </table:table-cell>
          <table:table-cell table:style-name="Tableau9.A1" office:value-type="string">
            <text:p text:style-name="P62">Adaptability</text:p>
          </table:table-cell>
          <table:table-cell table:style-name="Tableau9.A1" office:value-type="string">
            <text:p text:style-name="P62">Confidentiality/security</text:p>
          </table:table-cell>
          <table:table-cell table:style-name="Tableau9.A1" office:value-type="string">
            <text:p text:style-name="P62">Tooling</text:p>
          </table:table-cell>
          <table:table-cell table:style-name="Tableau9.J1" office:value-type="string">
            <text:p text:style-name="P62">Energy saving</text:p>
          </table:table-cell>
        </table:table-row>
        <table:table-row>
          <table:table-cell table:style-name="Tableau9.A2" office:value-type="string">
            <text:p text:style-name="P62">JonAS + Jasmine + CLIF</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ProActive</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Entropy</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Xen</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KVM</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OpenStack</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OpenNebula</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row>
          <table:table-cell table:style-name="Tableau9.A2" office:value-type="string">
            <text:p text:style-name="P62">Ubuntu</text:p>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A2" office:value-type="string">
            <text:p text:style-name="P62"/>
          </table:table-cell>
          <table:table-cell table:style-name="Tableau9.J2" office:value-type="string">
            <text:p text:style-name="P62"/>
          </table:table-cell>
        </table:table-row>
      </table:table>
      <text:p text:style-name="P2"/>
      <text:p text:style-name="P23"/>
      <text:h text:style-name="P89" text:outline-level="3">5.2) Domain 2: Massively distributed services</text:h>
      <text:p text:style-name="P2"/>
      <table:table table:name="Tableau10" table:style-name="Tableau10">
        <table:table-column table:style-name="Tableau10.A" table:number-columns-repeated="4"/>
        <table:table-column table:style-name="Tableau10.E"/>
        <table:table-column table:style-name="Tableau10.A" table:number-columns-repeated="4"/>
        <table:table-column table:style-name="Tableau10.J"/>
        <table:table-row>
          <table:table-cell table:style-name="Tableau10.A1" office:value-type="string">
            <text:p text:style-name="P62"/>
          </table:table-cell>
          <table:table-cell table:style-name="Tableau10.A1" office:value-type="string">
            <text:p text:style-name="P62">Open source</text:p>
          </table:table-cell>
          <table:table-cell table:style-name="Tableau10.A1" office:value-type="string">
            <text:p text:style-name="P62">Elasticity / scalability (Storage/CPU)</text:p>
          </table:table-cell>
          <table:table-cell table:style-name="Tableau10.A1" office:value-type="string">
            <text:p text:style-name="P62">Reliability</text:p>
          </table:table-cell>
          <table:table-cell table:style-name="Tableau10.A1" office:value-type="string">
            <text:p text:style-name="P62">QoS support and tools + metering + billing</text:p>
          </table:table-cell>
          <table:table-cell table:style-name="Tableau10.A1" office:value-type="string">
            <text:p text:style-name="P62">Agility</text:p>
          </table:table-cell>
          <table:table-cell table:style-name="Tableau10.A1" office:value-type="string">
            <text:p text:style-name="P62">Adaptability</text:p>
          </table:table-cell>
          <table:table-cell table:style-name="Tableau10.A1" office:value-type="string">
            <text:p text:style-name="P62">Confidentiality/security</text:p>
          </table:table-cell>
          <table:table-cell table:style-name="Tableau10.A1" office:value-type="string">
            <text:p text:style-name="P62">Tooling</text:p>
          </table:table-cell>
          <table:table-cell table:style-name="Tableau10.J1" office:value-type="string">
            <text:p text:style-name="P62">Energy saving</text:p>
          </table:table-cell>
        </table:table-row>
        <table:table-row>
          <table:table-cell table:style-name="Tableau10.A2" office:value-type="string">
            <text:p text:style-name="P62">Petals (ESB, Master), Geasy</text:p>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J2" office:value-type="string">
            <text:p text:style-name="P62"/>
          </table:table-cell>
        </table:table-row>
        <table:table-row>
          <table:table-cell table:style-name="Tableau10.A2" office:value-type="string">
            <text:p text:style-name="P62">ProActive</text:p>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J2" office:value-type="string">
            <text:p text:style-name="P62"/>
          </table:table-cell>
        </table:table-row>
        <table:table-row>
          <table:table-cell table:style-name="Tableau10.A2" office:value-type="string">
            <text:p text:style-name="P62">FraSCAt<text:soft-page-break/>i</text:p>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J2" office:value-type="string">
            <text:p text:style-name="P62"/>
          </table:table-cell>
        </table:table-row>
        <table:table-row>
          <table:table-cell table:style-name="Tableau10.A2" office:value-type="string">
            <text:p text:style-name="P62">OpenStack</text:p>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J2" office:value-type="string">
            <text:p text:style-name="P62"/>
          </table:table-cell>
        </table:table-row>
        <table:table-row>
          <table:table-cell table:style-name="Tableau10.A2" office:value-type="string">
            <text:p text:style-name="P62">OpenNebula</text:p>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A2" office:value-type="string">
            <text:p text:style-name="P62"/>
          </table:table-cell>
          <table:table-cell table:style-name="Tableau10.J2" office:value-type="string">
            <text:p text:style-name="P62"/>
          </table:table-cell>
        </table:table-row>
      </table:table>
      <text:p text:style-name="P43"/>
      <text:h text:style-name="P89" text:outline-level="3">5.3) Domain 3: BI4Cloud</text:h>
      <text:p text:style-name="P2">Talend, SpagoBI, BonitaSoft, UshareSoft: is the previous table really meaningful for this domain?</text:p>
      <text:p text:style-name="P43"/>
      <text:h text:style-name="P89" text:outline-level="3">5.4) Domain 4: Massively distributed cloud</text:h>
      <text:p text:style-name="P2">TBC</text:p>
      <text:p text:style-name="P23"/>
      <text:h text:style-name="P71" text:outline-level="2">6) Recommendations for an innovative roadmap</text:h>
      <text:p text:style-name="P2">TBC</text:p>
      <text:p text:style-name="P2"/>
      <text:p text:style-name="P2"/>
      <text:h text:style-name="Heading_20_1" text:outline-level="1"/>
      <text:h text:style-name="P74" text:outline-level="1">Appendix 3: BUAA and OSCi</text:h>
      <text:p text:style-name="P64"><text:span text:style-name="T33"><text:line-break/></text:span>To: Alexandre Lefebvre &lt;alexandre.lefebvre@ow2.org&gt;, "WO, Tianyu" &lt;woty@act.buaa.edu.cn&gt;<text:line-break/>From: "SUN, Hailong" &lt;sunhl@act.buaa.edu.cn&gt;<text:line-break/>Date: 01/27/2011 09:53AM<text:line-break/>cc: Yin Gang &lt;jack.nudt@gmail.com&gt;, Cedric Thomas &lt;cedric.thomas@ow2.org&gt;, wei wang &lt;wangwei.email@gmail.com&gt;, Benoit Pelletier &lt;Benoit.Pelletier@bull.net&gt;, Jean-Pierre Laisne &lt;Jean-Pierre.Laisne@bull.net&gt;, François Exertier &lt;francois.exertier@bull.net&gt;, Denis Caromel &lt;Denis.Caromel@sophia.inria.fr&gt;, Jean-Marc Menaud &lt;menaud@mines-nantes.fr&gt;, Frederic Dang Tran &lt;frederic.dangtran@orange-ftgroup.com&gt;, Jean-Pierre Lorré - Petals Link &lt;jean-pierre.lorre@petalslink.com&gt;, Fabienne Boyer &lt;fabienne.boyer@inrialpes.fr&gt;, James Weir &lt;james.weir@usharesoft.com&gt;, "WANG, Xu" &lt;wangxu@act.buaa.edu.cn&gt;<text:line-break/>Subject: RE: BUAA and OSCi</text:p>
      <text:p text:style-name="P32">Dear Alex and other friends,</text:p>
      <text:p text:style-name="P31"> </text:p>
      <text:p text:style-name="P32">Sorry for my slow reply but there are too many issues to deal with at the end of Chinese Year of Tiger.</text:p>
      <text:p text:style-name="P31"> </text:p>
      <text:p text:style-name="P32">Thank you for your thoughtful questions. We discussed them one by one and the responses (in blue) can be found following each question.</text:p>
      <text:p text:style-name="P31"> </text:p>
      <text:p text:style-name="P32">Let me know how you think.</text:p>
      <text:p text:style-name="P31"> </text:p>
      <text:p text:style-name="P32">Regards,</text:p>
      <text:p text:style-name="P32">Hailong</text:p>
      <text:p text:style-name="P66"/>
      <text:p text:style-name="Text_20_body"><text:span text:style-name="T36">From:</text:span> <text:span text:style-name="T35">Alexandre Lefebvre [mailto:alexandre.lefebvre@ow2.org] <text:line-break/></text:span><text:span text:style-name="T36">Sent:</text:span><text:span text:style-name="T35"> Friday, January 14, 2011 10:37 PM<text:line-break/></text:span><text:span text:style-name="T36">To:</text:span><text:span text:style-name="T35"> WO, Tianyu; SUN, Hailong<text:line-break/></text:span><text:span text:style-name="T36">Cc:</text:span><text:span text:style-name="T35"> Yin Gang; Cedric Thomas; wei wang; Benoit Pelletier; Jean-Pierre Laisne; François Exertier; Denis Caromel; Jean-Marc Menaud; Frederic Dang Tran; Jean-Pierre Lorr</text:span><text:span text:style-name="T37">é</text:span> <text:span text:style-name="T35">- Petals Link; Fabienne Boyer; James Weir<text:line-break/></text:span><text:span text:style-name="T36">Subject:</text:span><text:span text:style-name="T35"> BUAA and OSCi</text:span></text:p>
      <text:p text:style-name="Text_20_body"> </text:p>
      <text:p text:style-name="P34"><text:soft-page-break/>Dear Hailong and Tianyu,</text:p>
      <text:p text:style-name="Text_20_body"> </text:p>
      <text:p text:style-name="P34">I'm getting back to you after Hailong's presentation at the OW2 Annual Conference, in order to further discuss the integration of BUAA, particularly in Domain 1.</text:p>
      <text:p text:style-name="Text_20_body"> </text:p>
      <text:p text:style-name="Text_20_body"><text:span text:style-name="T38">As a reminder to all, you can download Hailong's presentation at </text:span><text:a xlink:type="simple" xlink:href="http://www.ow2.org/xwiki/bin/download/Events2010AnnualConference/Program/ServiceCloud-S-Hailong.pdf">http://www.ow2.org/xwiki/bin/download/Events2010AnnualConference/Program/ServiceCloud%2DS%2DHailong.pdf</text:a></text:p>
      <text:p text:style-name="Text_20_body"> </text:p>
      <text:p text:style-name="P34">Let us focus on the Service cloud platform which is described starting on in slide 19, and which you call AppEngine.</text:p>
      <text:p text:style-name="Text_20_body"> </text:p>
      <text:p text:style-name="P34">On slide 25, I have the following questions and remarks.</text:p>
      <text:p text:style-name="Text_20_body"> </text:p>
      <text:p text:style-name="P35">On-line development</text:p>
      <text:p text:style-name="P34">What model do you have for representing distributed applications on the cloud?</text:p>
      <text:p text:style-name="P34">We (INRIA, France Telecom, ...) are working on it.</text:p>
      <text:p text:style-name="P31"> </text:p>
      <text:p text:style-name="P33">Currently, we are using BPMN(Business Process Model Notation)  to model the business process of distributed applications because we have years of experience on the R&amp;D of Web services and business processes. It will be good if Beihang can make contributions in this aspect.</text:p>
      <text:p text:style-name="P31"> </text:p>
      <text:p text:style-name="P35">IaaS Software appliance</text:p>
      <text:p text:style-name="P34">Which technologies are you considering?</text:p>
      <text:p text:style-name="P34">It seems that we should have work in common with ProActive, Entropy, JOnAS, UShareSoft.</text:p>
      <text:p text:style-name="P31"> </text:p>
      <text:p text:style-name="P32">The aim of software appliance management is to provide the needed elasticity for middleware-based hosting environment. For example, when many user requests are coming, we need to ask for more runtime middleware support so as to guarantee the quality of service. To implement this, virtualization technology is a natural choice. Say when a service container is needed, a VM instance with service container configured can be instantiated. In our current implementation, we have not integrated with any virtualization implementation. But it is no doubt that we can do it with the work you mentioned. Besides that, iVIC from Beihang can also <text:soft-page-break/>be in the candidate list.</text:p>
      <text:p text:style-name="P31"> </text:p>
      <text:p text:style-name="P35">APIs</text:p>
      <text:p text:style-name="P34">Could you please provide us with more detail about the AS API, CS API and RS API?</text:p>
      <text:p text:style-name="P31"> </text:p>
      <text:p text:style-name="P33">AS API (Atomic Service API):</text:p>
      <text:p text:style-name="Text_20_body"><text:span text:style-name="T40">l       </text:span><text:span text:style-name="T41">Deploy:  deploy an atomic Web service to AppEngine transparently using this API</text:span></text:p>
      <text:p text:style-name="Text_20_body"><text:span text:style-name="T40">l       </text:span><text:span text:style-name="T41">Undeploy: un-deploy an atomic Web service that has been deployed in the cloud.</text:span></text:p>
      <text:p text:style-name="Text_20_body"><text:span text:style-name="T40">l       </text:span><text:span text:style-name="T41">Invoke: invoke an atomic Web service that has been deployed in our cloud.</text:span></text:p>
      <text:p text:style-name="P33">CS API (Compostie Service API):</text:p>
      <text:p text:style-name="Text_20_body"><text:span text:style-name="T40">l       </text:span><text:span text:style-name="T41">Deploy:  deploy a composite Web service to AppEngine transparently using this API</text:span></text:p>
      <text:p text:style-name="Text_20_body"><text:span text:style-name="T40">l       </text:span><text:span text:style-name="T41">Undeploy: un-deploy a composite Web service that has been deployed in the cloud.</text:span></text:p>
      <text:p text:style-name="Text_20_body"><text:span text:style-name="T40">l       </text:span><text:span text:style-name="T41">Invoke: invoke a CS that has been deployed in our cloud.</text:span></text:p>
      <text:p text:style-name="Text_20_body"><text:span text:style-name="T42">RM API (Runtime monitoring )</text:span><text:span text:style-name="T34">:</text:span></text:p>
      <text:p text:style-name="Text_20_body"><text:span text:style-name="T40">l       </text:span><text:span text:style-name="T41">Monitor: monitor the execution statuses including intermediate results when a CS is executing.</text:span></text:p>
      <text:p text:style-name="Text_20_body"><text:span text:style-name="T40">l       </text:span><text:span text:style-name="T39">…</text:span></text:p>
      <text:p text:style-name="Text_20_body"> </text:p>
      <text:p text:style-name="P34">On your slide 28, I have the following questions and remarks.</text:p>
      <text:p text:style-name="Text_20_body"> </text:p>
      <text:p text:style-name="P35">Lightweight service bus</text:p>
      <text:p text:style-name="P34">What is the technology used for the "lightweight service bus"?</text:p>
      <text:p text:style-name="P34">Do you see synergies with Petals? JOnAS?</text:p>
      <text:p text:style-name="P31"> </text:p>
      <text:p text:style-name="P33">The service bus is implemented on the basis of Apache ServiceMix, which can provide support for integrating different runtime middleware like service container, composite service execution engine. That will be good if there is similar work for Petals and JOnAS</text:p>
      <text:p text:style-name="Text_20_body"> </text:p>
      <text:p text:style-name="P35">AS deployment</text:p>
      <text:p text:style-name="P34"><text:soft-page-break/>It seems to me that we should see synergies with JASMINe.</text:p>
      <text:p text:style-name="P34">Have you already been using JASMINe?</text:p>
      <text:p text:style-name="P31"> </text:p>
      <text:p text:style-name="P32">Sorry, not yet but we would like to if it can solve our problem.</text:p>
      <text:p text:style-name="P31"> </text:p>
      <text:p text:style-name="P35">Load balancing</text:p>
      <text:p text:style-name="P34">What is the technology you use for it?</text:p>
      <text:p text:style-name="P34">Do you see any synergies with other OSCi participants on this?</text:p>
      <text:p text:style-name="P31"> </text:p>
      <text:p text:style-name="P32">We try to deal with this issue in two aspects:</text:p>
      <text:p text:style-name="P31"> </text:p>
      <text:p text:style-name="Text_20_body"><text:span text:style-name="T43">(1)   </text:span><text:span text:style-name="T44">by designing appropriate scheduling policies;</text:span></text:p>
      <text:p text:style-name="Text_20_body"><text:span text:style-name="T43">(2)   </text:span><text:span text:style-name="T44">by leveraging the dynamic provisioning of software appliances.</text:span></text:p>
      <text:p text:style-name="P31"> </text:p>
      <text:p text:style-name="P33">I believe there is similar work in this regards. Can you help give some suggestions?</text:p>
      <text:p text:style-name="P31"> </text:p>
      <text:p text:style-name="P35">CS Monitoring</text:p>
      <text:p text:style-name="P34">What is the technology you use for it?</text:p>
      <text:p text:style-name="P34">It seems to me that there should be synergies with JASMINe monitoring on this.</text:p>
      <text:p text:style-name="P31"> </text:p>
      <text:p text:style-name="P32">Yes, but the problem is that the composite service in our system is implemented directly using BPMN. As a result, our composite service engine is specially designed to provide the runtime support for BPMN-based composite services. The monitoring is implemented by obtaining the runtime data by interacting with the execution engine.</text:p>
      <text:p text:style-name="P31"> </text:p>
      <text:p text:style-name="P35">CS deployment</text:p>
      <text:p text:style-name="P34">What is the technology you use for it?</text:p>
      <text:p text:style-name="P34">It seems to me that there should be synergies with France Telecom, JASMINe, INRIA/Sardes on this.</text:p>
      <text:p text:style-name="P31"> </text:p>
      <text:p text:style-name="P32">I hope so because deployment is a very common function.</text:p>
      <text:p text:style-name="Text_20_body"><text:soft-page-break/> </text:p>
      <text:p text:style-name="P35">Software appliance management</text:p>
      <text:p text:style-name="P34">What is the technology you use for it?</text:p>
      <text:p text:style-name="P34">It seems to me that there could be synergies with UShareSoft on this.</text:p>
      <text:p text:style-name="P31"> </text:p>
      <text:p text:style-name="Text_20_body"><text:span text:style-name="T43">I agree with you. Please refer to my description for</text:span><text:span text:style-name="T39">“</text:span><text:span text:style-name="T44">IaaS Software appliance</text:span><text:span text:style-name="T39">”</text:span><text:span text:style-name="T44">.</text:span></text:p>
      <text:p text:style-name="Text_20_body"> </text:p>
      <text:p text:style-name="P34">On your slide 36, I have the following questions.</text:p>
      <text:p text:style-name="Text_20_body"> </text:p>
      <text:p text:style-name="P34">When you talk about on-line development tools, how do you take the cloud specific issues into account?</text:p>
      <text:p text:style-name="Text_20_body"> </text:p>
      <text:p text:style-name="P33">Online development tools allow developers to perform development tasks without considering the installing and maintenance of development tools. The tools should be available online, e.g. browser-based development tools. Once an application is developed, the developers need to test and deploy it to a runtime environment. Traditionally they need to build the runtime environment themselves, while we want to provide a service for it. That way, we not only need to consider the provisioning of online development tools and the cooperation between developers, but also need to provide a PaaS support  (a hosting environment ) in terms of cloud computing.</text:p>
      <text:p text:style-name="P31"> </text:p>
      <text:p text:style-name="P34">When you talk about multi-tenant support, at which level are you talking about?</text:p>
      <text:p text:style-name="P31"> </text:p>
      <text:p text:style-name="P32">What I mean is to provide a runtime environment for each coming user. Basically, this is at the middleware level. The specific technical challenges involve separation between users, load balancing etc.</text:p>
      <text:p text:style-name="Text_20_body"> </text:p>
      <text:p text:style-name="P34">When you talk about incorporating existing IaaS technologies, what APIs do you have in mind?</text:p>
      <text:p text:style-name="P31"> </text:p>
      <text:p text:style-name="P32">In terms of functionality, we need an on-demand provisioning of underlying resources. As I have said, virtualization technology is a natural choice. When I need a VM instance, IaaS layer should allocated one for me; when I do not need it any more, I will release it back to the IaaS layer. The APIs should be designed on the basis of such functionality.</text:p>
      <text:p text:style-name="Text_20_body"> </text:p>
      <text:p text:style-name="P34"><text:soft-page-break/>Sorry for this quite large set of questions :-)</text:p>
      <text:p text:style-name="P34">I hope they will help us share our visions and make some progress towards cooperation.</text:p>
      <text:p text:style-name="Text_20_body"> </text:p>
      <text:p text:style-name="P34">Best regards,</text:p>
      <text:p text:style-name="Text_20_body"> </text:p>
      <text:p text:style-name="Text_20_body">     <text:span text:style-name="T38">alex</text:span></text:p>
      <text:p text:style-name="P36">--</text:p>
      <text:p text:style-name="P19">Alexandre Lefebvre</text:p>
      <text:p text:style-name="Standard"/>
      <text:p text:style-name="Text_20_body"/>
      <text:h text:style-name="Heading_20_1" text:outline-level="1"/>
      <text:h text:style-name="P75" text:outline-level="1">Appendix 4: Domain 3: BI4Cloud</text:h>
      <text:p text:style-name="P60">OW2 Open Source Cloud and Business Intelligence Initiative Roadmap</text:p>
      <text:p text:style-name="Standard">This document describes rough planning and roadmap for development of the Open Source Cloudware Initiative (OSCi) and BI initiative (BIi) project.</text:p>
      <text:p text:style-name="P49"/>
      <text:p text:style-name="Standard"><text:span text:style-name="T27">Domain Leader : Cédric Carbone ccarbone@talend.com<text:line-break/>Techinal Leader : Parham Parvizi </text:span><text:a xlink:type="simple" xlink:href="mailto:pparvizi@talend.com"><text:span text:style-name="T27">pparvizi@talend.com</text:span></text:a></text:p>
      <text:p text:style-name="P53">September 30</text:p>
      <text:p text:style-name="P61">BI4Cloud : OSCi &amp; BI Initiative (BIi):</text:p>
      <text:p text:style-name="P49"><text:s text:c="2"/>The final goal of this project is to provide a media for users to be able to easily and quickly download, install, and run in local or on the cloud all the associated applications. The applications should be packaged and pre-configured to run and collaborating together out-of-the-box (a list of all companies involved is provided below). Furthermore, a pre-packaged demo is to be built to showcase working of all the applications to the user. The demo should involve all applications running and collaborating together in their respective area.</text:p>
      <text:p text:style-name="P54">Actors (applications involved):</text:p>
      <text:list xml:id="list29581395" text:style-name="WW8Num8">
        <text:list-item>
          <text:p text:style-name="P77">Ingres: open source RDBMS to serve as underlying database stack.</text:p>
        </text:list-item>
        <text:list-item>
          <text:p text:style-name="P77">Talend: MDM Community Edition (include TOS and TOP) to serve as the main ETL tool.</text:p>
        </text:list-item>
        <text:list-item>
          <text:p text:style-name="P77">BonitaSoft: BOS to serve as primary BPM application.</text:p>
        </text:list-item>
        <text:list-item>
          <text:p text:style-name="P77">JasperSoft: Jasper iReport to for business reports and dashboarding.</text:p>
        </text:list-item>
        <text:list-item>
          <text:p text:style-name="P77">Engineering: SpagoBI for business reports and dashboarding.</text:p>
        </text:list-item>
      </text:list>
      <text:p text:style-name="P67">Supporting actors:</text:p>
      <text:list xml:id="list29575430" text:style-name="WW8Num4">
        <text:list-item>
          <text:p text:style-name="P78">USharesoft: UForge studio for building an appliance stack (POC to be made).</text:p>
        </text:list-item>
      </text:list>
      <text:list xml:id="list29570507" text:continue-list="list29581395" text:style-name="WW8Num8">
        <text:list-item>
          <text:p text:style-name="P77">BitRock, BitNami: for building and providing deployable Cloud and standalone packages (POC).</text:p>
        </text:list-item>
        <text:list-item>
          <text:p text:style-name="P77">Proactive: for provisioning, monitoring, and cloud deployment. (POC)</text:p>
        </text:list-item>
      </text:list>
      <text:p text:style-name="P54">Roadmap &amp; Action Items:</text:p>
      <text:p text:style-name="P49">The following actions must be completed in their relative timeframe:</text:p>
      <text:list xml:id="list29560574" text:style-name="WW8Num1">
        <text:list-item>
          <text:p text:style-name="P79">Making a POC with USharesoft: this POC should contain:</text:p>
          <text:list>
            <text:list-item>
              <text:p text:style-name="P79">Complete appliance stack containing Talend MDM with all prerequisites</text:p>
            </text:list-item>
            <text:list-item>
              <text:p text:style-name="P79">Deployable stack for VMWare, Cloud, and physical server.</text:p>
            </text:list-item>
          </text:list>
        </text:list-item>
      </text:list>
      <text:p text:style-name="P10"><text:span text:style-name="T28">Timeline for delivery: Talend to finish this POC by October 25</text:span><text:span text:style-name="T9">th</text:span><text:span text:style-name="T28">.</text:span></text:p>
      <text:p text:style-name="P11"/>
      <text:list xml:id="list29565780" text:continue-numbering="true" text:style-name="WW8Num1">
        <text:list-item>
          <text:p text:style-name="P79">POC with BitRock: this POC should result in:</text:p>
          <text:list>
            <text:list-item>
              <text:p text:style-name="P79">Complete application installer for Talend MDM (including TOS, TOP, TIS, TDQ)</text:p>
            </text:list-item>
            <text:list-item>
              <text:p text:style-name="P79">Deployable BitNami image for VMWare, Cloud, and physical machine.</text:p>
            </text:list-item>
          </text:list>
        </text:list-item>
      </text:list>
      <text:p text:style-name="P11">Timeline for delivery: Talend to finish this POC by October 25th.</text:p>
      <text:p text:style-name="P11"/>
      <text:list xml:id="list29566886" text:continue-numbering="true" text:style-name="WW8Num1">
        <text:list-item>
          <text:p text:style-name="P80"><text:soft-page-break/><text:span text:style-name="T27">POC with ProActive: this POC should result in deploying and monitoring Talend on selective Cloud vendors such </text:span><text:span text:style-name="T27">as EC2.<text:line-break/></text:span><text:span text:style-name="T28">Timeline for delivery: Talend to finish this POC by October 25</text:span><text:span text:style-name="T9">th</text:span><text:span text:style-name="T28">.</text:span></text:p>
        </text:list-item>
      </text:list>
      <text:p text:style-name="P68"/>
      <text:list xml:id="list29587676" text:continue-numbering="true" text:style-name="WW8Num1">
        <text:list-item>
          <text:p text:style-name="P79">Based on the results from POC item 1, and 2, each company must build and configure their BitNami OR USharesoft image <text:s/>OR ProActiveseparately. The image must include:</text:p>
          <text:list>
            <text:list-item>
              <text:p text:style-name="P79">Ubuntu (or other linux-based) kernel</text:p>
            </text:list-item>
            <text:list-item>
              <text:p text:style-name="P79">All prerequisite software such java, etc..</text:p>
            </text:list-item>
            <text:list-item>
              <text:p text:style-name="P79">Partner’s open source application</text:p>
            </text:list-item>
            <text:list-item>
              <text:p text:style-name="P79">Apache server installed on localhost with proper application documentation, user guide, and optional marketing info.</text:p>
            </text:list-item>
            <text:list-item>
              <text:p text:style-name="P79">Write doc / automatic script to easily update the image when a new release is out</text:p>
            </text:list-item>
          </text:list>
        </text:list-item>
      </text:list>
      <text:p text:style-name="P65">Estimated workload: 1 month.<text:line-break/>Timeline for delivery: end of November 2010.</text:p>
      <text:list xml:id="list29580267" text:continue-numbering="true" text:style-name="WW8Num1">
        <text:list-item>
          <text:p text:style-name="P80"><text:span text:style-name="T27">All applications individual images are tested and ran together<text:line-break/><text:line-break/></text:span><text:span text:style-name="T51">Estimated workload: 1 week.<text:line-break/>Timeline for delivery: first week of December.</text:span><text:span text:style-name="T28"><text:line-break/></text:span></text:p>
        </text:list-item>
        <text:list-item>
          <text:p text:style-name="P79">Creating single image containing all applications with no overlapping prerequisites.</text:p>
          <text:list>
            <text:list-item>
              <text:p text:style-name="P79">Create the image</text:p>
            </text:list-item>
            <text:list-item>
              <text:p text:style-name="P79">Use the demo used previously (Solution Linux 2009/2010 and /or OW2 2010 Annual Conference)</text:p>
            </text:list-item>
            <text:list-item>
              <text:p text:style-name="P79">Write doc / automatic script to easily update the image when a new release is out</text:p>
            </text:list-item>
          </text:list>
        </text:list-item>
      </text:list>
      <text:p text:style-name="P12"/>
      <text:p text:style-name="P13">Estimated workload:</text:p>
      <text:p text:style-name="P13">Timeline for delivery: </text:p>
      <text:p text:style-name="P48"/>
      <text:p text:style-name="P61">Notes </text:p>
      <text:p text:style-name="P53"><text:s/>Annex 1 : Build/Package Management Tools:</text:p>
      <text:list xml:id="list29574031" text:style-name="WW8Num2">
        <text:list-item>
          <text:p text:style-name="P81">USahresoft: I downloaded their UForge studio product and create a POC project with talend. The tool creates a VM, Amazon machine, or other packages.<text:line-break/>Pros: very easy interface. Can build a VM containing all vendors software.</text:p>
        </text:list-item>
      </text:list>
      <text:p text:style-name="Paragraphe_20_de_20_liste"><text:span text:style-name="T46">Cons: the software takes already existing RPMs or installers to add your custom app. We need their Open Appliance Studio to build installer/configuration scripts. I don’t have access to this software, it’s proprietary.<text:line-break/></text:span><text:span text:style-name="T46">I think their software can be used to create a single VM of all the vendors software. But it’s not very helpful to create separate installers. Also the VMs created are very large in size, 6-7 GB</text:span><office:annotation><dc:creator>Cédric CARBONE</dc:creator><dc:date>2010-10-05T12:41:00.15</dc:date><text:p text:style-name="P139"><text:span text:style-name="T57">From James &gt; Yes I spoke to Cedric last week when he was attending OWF in Paris.  We had a good, open a frank discussion.  He mentioned that the images you were creating were far too large (6-7GB).  I explained that is due to package dependencies.  If you include a package that has a dependency on say the desktop, then this will pull the entire desktop with it (which is rather large).  There are ways to reduce this.  We have created desktop appliances at around 1Gb (so 2GB with the full talend installed).  It may also be good to repackage certain elements of talend, namely the UI side from the server side.  This can also reduce significantly the size of the image - just some ideas.  Jeff and myself can help build such appliances with you.</text:span></text:p></office:annotation><text:span text:style-name="T46">. I </text:span><text:soft-page-break/><text:span text:style-name="T46">believe BitRock can do what UShareSoft does and provide more support for configuration required. </text:span></text:p>
      <text:p text:style-name="P52"/>
      <text:list xml:id="list29563677" text:continue-numbering="true" text:style-name="WW8Num2">
        <text:list-item>
          <text:p text:style-name="P86">BitRock/BitNami: they are a good choice! I downloaded a trial of their builder studio product.<text:line-break/>Pros: provides detailed installer options and ability to run configuration scripts. Creates VMs, Amazon image, and standalone installer from a single project.<text:line-break/>Cons: requires a little help and time to build complex installers. It’s a little hard to use.</text:p>
        </text:list-item>
        <text:list-item>
          <text:p text:style-name="P81">ProActive: need run a POC to understand if ProActive can be a solution for Domain3 packaging and runtime environment. </text:p>
        </text:list-item>
      </text:list>
      <text:p text:style-name="P52"/>
      <text:p text:style-name="P52">Cloud Management Tools:</text:p>
      <text:list xml:id="list29572702" text:style-name="WW8Num5">
        <text:list-item>
          <text:p text:style-name="P82">OpenNebula: although it’s quite an impressive project and product; but it’s really more meant for building and managing private clouds. The interface to public clouds are not very easy to setup and still needs a little improvement. The most important drawback is that OpenNebula is unable to transfer a built image to the public Cloud. Therefore the process would not be 100% automatic. The user must upload their image manually to their cloud vendor using other tools and then they are able to stop/start/restart the server using openNebula’s command line interface.</text:p>
        </text:list-item>
        <text:list-item>
          <text:p text:style-name="P82">DeltaCloud: this technology (apache incubator project now) provides a generic interface to manage and do simple monitoring across almost all cloud vendors. It has a GUI interface (webapp on tomcat) that manages the servers. But still it does not create or transfer images to the cloud vendor. The images must already exist on the target cloud vendor. Although with this interface, we won’t really need openNebula anymore.</text:p>
        </text:list-item>
        <text:list-item>
          <text:p text:style-name="P87">RightScale: still after all the research, I think this is a good choice. Simply because they create, transfer, and manage images. Plus it requires the least amount of setup. Perhaps, made a Commercial BI4Cloud image with Professional version of Talend/Ingres/JasperSoft/SpagoBI(support) and add RightScale like an option in this other BI4Cloud alternative. Need investigated more deeply after the OSS BI4Cloud is ok.</text:p>
        </text:list-item>
      </text:list>
      <text:p text:style-name="P52"/>
      <text:p text:style-name="Standard"><text:span text:style-name="T27">Sum up of the meeting between Parham and Open Nebula on September, the 15</text:span><text:span text:style-name="T10">th</text:span><text:span text:style-name="T27"> :</text:span></text:p>
      <text:p text:style-name="Standard">as the result, they are a very good tool for managing private and hybrid (private+public). Although mostly managing  physical storage allocation, network bandwith allocation, and starting/stoping images on machines (both private or public). </text:p>
      <text:p text:style-name="Standard"/>
      <text:p text:style-name="Standard">OpenNebula has rpm installers for Ubuntu and it’s fairly easy to install on Ubuntu. Although other systems require a lot of work to install such as installing Xen, KVM, or VMWare; installing ruby and other services. This process might take hours. Although with RPM the install is fairly easy on Ubuntu in about half an hour. </text:p>
      <text:p text:style-name="Standard"/>
      <text:p text:style-name="Standard">OpenNebula also has plug-ins for DeltaCloud. Where DeltaCloud provides a GUI interface to <text:soft-page-break/>start/stop images in many providers such as EC2, Rackspace, … (<text:a xlink:type="simple" xlink:href="http://deltacloud.org/drivers.html"><text:span text:style-name="Internet_20_link">http://deltacloud.org/drivers.html</text:span></text:a>). Although DeltaCloud is only to start/stop/monitor existing images on these servers and not to create or transfer new images. </text:p>
      <text:p text:style-name="Standard"/>
      <text:p text:style-name="Standard">In OpenNebula, a client using other tools creates their images of their own machines. Then they can upload their image to the OpenNebula repository and then the image is ready to be launched on any of the private servers previously set up. OpenNebula does not create images. OpenNebula further provides EC2 like interface to its private images, therefore a client can expose this interface to other companies. so other users (applications) can start/stop OpenNebula servers through this EC2 like interface (webservice).</text:p>
      <text:p text:style-name="Standard"/>
      <text:p text:style-name="Standard">All together, I believe they are a very good solution. Specially for Domain 2 and 4 of OSCi. But in order to use them with our purpose, we need more integration with DeltaCloud for GUI frontend AND a some work to:</text:p>
      <text:list xml:id="list29573277" text:style-name="WW8Num6">
        <text:list-item>
          <text:p text:style-name="P85">create each partner’s individual image</text:p>
        </text:list-item>
        <text:list-item>
          <text:p text:style-name="P85">create a set of scripts that can easily install OpenNebula and configure it</text:p>
        </text:list-item>
        <text:list-item>
          <text:p text:style-name="P85">create a set of script that can move existing images to a cloud provider</text:p>
        </text:list-item>
        <text:list-item>
          <text:p text:style-name="P85">use openNebula to start/stop the images.</text:p>
        </text:list-item>
      </text:list>
      <text:p text:style-name="Standard"/>
      <text:p text:style-name="Standard">I believe this is almost making rightscale service <text:span text:style-name="T52"></text:span> OpenNebula is great, but it might be an over-shut for our project. We really don’t need to create our private cloud. we need just a front-end interface to EC2.</text:p>
      <text:p text:style-name="P49"/>
      <text:p text:style-name="P53">Annex 2 : Previous plan</text:p>
      <text:p text:style-name="Standard"><text:span text:style-name="T53">De :</text:span><text:span text:style-name="T54"> Cédric CARBONE <text:line-break/></text:span><text:span text:style-name="T53">Envoyé :</text:span><text:span text:style-name="T54"> Tuesday, September 07, 2010 11:36<text:line-break/></text:span><text:span text:style-name="T53">À :</text:span><text:span text:style-name="T54"> cloud-initiative@ow2.org<text:line-break/></text:span><text:span text:style-name="T53">Objet :</text:span><text:span text:style-name="T54"> Domain3 : "BI4Cloud"</text:span></text:p>
      <text:p text:style-name="P52">Hi all,<text:line-break/>First, sorry for the long email!<text:line-break/>As asked during our morning phone call, we will share more information in the mailing list about Domain3 “BI4Cloud”.</text:p>
      <text:p text:style-name="P52"/>
      <text:p text:style-name="P55">Current active members :</text:p>
      <text:list xml:id="list29584716" text:style-name="WW8Num3">
        <text:list-item>
          <text:p text:style-name="P83">Talend: Cédric Carbone and Parham Parvizi</text:p>
        </text:list-item>
        <text:list-item>
          <text:p text:style-name="P83">Engineering : Stefano Scamuzzo, Davide Zerbetto, Cazzin Grazia</text:p>
        </text:list-item>
        <text:list-item>
          <text:p text:style-name="P83">JasperSoft : Mike Moody</text:p>
        </text:list-item>
        <text:list-item>
          <text:p text:style-name="P84">Ingres : Bruno Bompar, Emma K. McGrattan</text:p>
        </text:list-item>
        <text:list-item>
          <text:p text:style-name="P83">BonitaSoft : Charles Souillard</text:p>
        </text:list-item>
      </text:list>
      <text:p text:style-name="P57"/>
      <text:p text:style-name="P55">Product roadmap:</text:p>
      <text:p text:style-name="P52"><text:soft-page-break/>We didn’t begin from scratch, we have a cloud offer based on RightScale, Vertica, Talend and JasperSoft. We will replace purely proprietary products by Open Source software. We have no issue to replace Vertica by Ingres (or Ingres VectorWise, Emma your call ;) and to add SpagoBI(BI), BonitaSoft (BPM).</text:p>
      <text:p text:style-name="P52">Also, as upgrade our software images is currently a boring (and long) job, we plan also based our image on Bitnami or Usharesoft to have automatic installer and be able to upgrade quickly our software in the cloud image.</text:p>
      <text:p text:style-name="Standard"><text:span text:style-name="T47">**However, we should solve the issue around RightScale (perhaps with OpenQRM) and we ask help to the OSCi to give us some guidelines for this replacement.** </text:span><text:span text:style-name="T46">We</text:span><text:span text:style-name="T47"> </text:span><text:span text:style-name="T46">can schedule a dedicated conf call about this topic, everybody wants participate is welcome (I know proactive have some good ideas).</text:span></text:p>
      <text:p text:style-name="P52"/>
      <text:p text:style-name="P52">See below a very quick overview made by Parham about some OSS in cloud management solution.</text:p>
      <text:p text:style-name="Standard"><text:span text:style-name="T46">OpenQRM: </text:span><text:a xlink:type="simple" xlink:href="http://www.openqrm.com/"><text:span text:style-name="Internet_20_link">http://www.openqrm.com</text:span></text:a><text:span text:style-name="T46"> </text:span><text:a xlink:type="simple" xlink:href="http://www.openqrm-enterprise.com/"><text:span text:style-name="Internet_20_link">http://www.openqrm-enterprise.com</text:span></text:a></text:p>
      <text:p text:style-name="P52">     * features: </text:p>
      <text:p text:style-name="P52">           - create and manage private clouds.</text:p>
      <text:p text:style-name="P52">           - more of a data center management software</text:p>
      <text:p text:style-name="P52">           - Amazon EC2 connector           </text:p>
      <text:p text:style-name="P52">     * licensing:</text:p>
      <text:p text:style-name="P52">           - opensource with limited functionality (cmd line) and enterprise version with dashboard</text:p>
      <text:p text:style-name="P52">     * cons/draw backs:</text:p>
      <text:p text:style-name="P52">           - not many references in production</text:p>
      <text:p text:style-name="P52">           - weeks management interface</text:p>
      <text:p text:style-name="P52">           - does not support RackSpace</text:p>
      <text:p text:style-name="P52"/>
      <text:p text:style-name="Standard"><text:span text:style-name="T48">Cloud.com</text:span><text:span text:style-name="T46"> : </text:span><text:a xlink:type="simple" xlink:href="http://www.cloud.com/"><text:span text:style-name="Internet_20_link">http://www.cloud.com</text:span></text:a><text:span text:style-name="T46">  </text:span><text:a xlink:type="simple" xlink:href="http://www.cloud.com/community"><text:span text:style-name="Internet_20_link">http://www.cloud.com/community</text:span></text:a></text:p>
      <text:p text:style-name="P52">     * features:</text:p>
      <text:p text:style-name="P52">           - create and manage private, public, hybrid clouds</text:p>
      <text:p text:style-name="P52">           - supports templates and ISO files to create new instances</text:p>
      <text:p text:style-name="P52">     * licensing:</text:p>
      <text:p text:style-name="P52">           - community edition and enterprise edition</text:p>
      <text:p text:style-name="P52">     * cons:</text:p>
      <text:p text:style-name="P52">           - mostly private cloud settings</text:p>
      <text:p text:style-name="P52">           - used for building an in-house or your own cloud site!</text:p>
      <text:p text:style-name="P58"/>
      <text:p text:style-name="Standard"><text:span text:style-name="T48">DeltaCloud:</text:span><text:span text:style-name="T46"> </text:span><text:a xlink:type="simple" xlink:href="http://www.deltacloud.org/"><text:span text:style-name="Internet_20_link">http://www.deltacloud.org</text:span></text:a></text:p>
      <text:p text:style-name="P52">     * features:</text:p>
      <text:p text:style-name="P52">           - Simplified API to EC2 and other vendors</text:p>
      <text:p text:style-name="P52">           - Joins API of almost all cloud vendors: Amazon, RackSpace, GoGrid, and OpenNebula</text:p>
      <text:p text:style-name="P52">           - apache project, originally a RedHat project     </text:p>
      <text:p text:style-name="P52">     * licensing:</text:p>
      <text:p text:style-name="P52"><text:soft-page-break/>           - completely open source</text:p>
      <text:p text:style-name="P52">     * cons/draw back:</text:p>
      <text:p text:style-name="P52">           - no template mangement, monitoring</text:p>
      <text:p text:style-name="P52">           - no support or enterprise level services </text:p>
      <text:p text:style-name="P52"/>
      <text:p text:style-name="Standard"><text:span text:style-name="T48">OpenNebula:  </text:span><text:a xlink:type="simple" xlink:href="http://www.opennebula.org/"><text:span text:style-name="Internet_20_link">http://www.opennebula.org</text:span></text:a></text:p>
      <text:p text:style-name="P52">     * features:</text:p>
      <text:p text:style-name="P52">           - creates and manages private, public, and hybrid clouds.</text:p>
      <text:p text:style-name="P52">           - inerface for EC2 and OCCI</text:p>
      <text:p text:style-name="P52">           - involvement with NASA to bring fully open source cloud offering</text:p>
      <text:p text:style-name="P52">     * licensing:</text:p>
      <text:p text:style-name="P52">           - completely free, opensource</text:p>
      <text:p text:style-name="P52">     * cons/draw backs:</text:p>
      <text:p text:style-name="P52">           - completely command line based, must build from source to install</text:p>
      <text:p text:style-name="P52">           - requires a number of pre-requisits such as ruby</text:p>
      <text:p text:style-name="P52">           - no gui interface</text:p>
      <text:p text:style-name="P52">           - no support or enterprise level services</text:p>
      <text:p text:style-name="P59"/>
      <text:p text:style-name="P56">Next BI4Cloud Conf Call</text:p>
      <text:p text:style-name="Standard"><text:span text:style-name="T49">A conf call will be schedule this week dedicated to SpagoBI features in the cloud. Actors should be Parham Parvizi (Talend / PST timezone), Stefano Scamuzzo/Davide Zerbetto/Cazzin Grazia (Eng / CEST timezone). It will be at 5pm or 6pm CEST this week (the day is not yet decide). If you are interested to join this conf call, please send an email to </text:span><text:a xlink:type="simple" xlink:href="mailto:pparvizi@talend.com"><text:span text:style-name="Internet_20_link"><text:span text:style-name="T55">pparvizi@talend.com</text:span></text:span></text:a><text:span text:style-name="T49"> / </text:span><text:a xlink:type="simple" xlink:href="mailto:stefano.scamuzzo@eng.it"><text:span text:style-name="Internet_20_link"><text:span text:style-name="T55">stefano.scamuzzo@eng.it</text:span></text:span></text:a><text:span text:style-name="T49"> / </text:span><text:a xlink:type="simple" xlink:href="mailto:davide.zerbetto@eng.it"><text:span text:style-name="Internet_20_link"><text:span text:style-name="T55">davide.zerbetto@eng.it</text:span></text:span></text:a><text:span text:style-name="T49">  / </text:span><text:a xlink:type="simple" xlink:href="mailto:grazia.cazzin@eng.it"><text:span text:style-name="Internet_20_link"><text:span text:style-name="T55">grazia.cazzin@eng.it</text:span></text:span></text:a><text:span text:style-name="T49"> .</text:span></text:p>
      <text:p text:style-name="P59">BTW, we try to have specific conf call (30min or 1 hour) with only few topics to move forward quickly. We will handle another conf call, more generic about the BI4Cloud domain later (after the OW2 china events). If you want participate to this generic conf call about BI4Cloud, send an email to OSCi mailing list.</text:p>
      <text:p text:style-name="P59"/>
      <text:p text:style-name="P56">Timeline</text:p>
      <text:p text:style-name="Standard"><text:span text:style-name="T49">Before the end of the year we will have a cloud stack with SpagoBI, Ingres, BonitaSoft, Talend MDM, JasperSoft and an automatic installer (Bitnami or Usharesoft…). For the RightScale replacement, we don’t know what will be the replacement solution so we can't estimate the workload right now.<text:line-break/>HTH,<text:line-break/></text:span><text:span text:style-name="T50">-cedric<text:line-break/>Regards, Cordialement,<text:line-break/>-----------<text:line-break/></text:span><text:span text:style-name="T50">Cédric Carbone, CTO<text:line-break/>Talend, Leader in Open Source Data Integration<text:line-break/>+33 1 46 25 06 04 | +33 6 88 07 96 82<text:line-break/></text:span><text:a xlink:type="simple" xlink:href="mailto:ccarbone@talend.com"><text:span text:style-name="Internet_20_link"><text:span text:style-name="T56">ccarbone@talend.com</text:span></text:span></text:a><text:span text:style-name="T50"> | </text:span><text:a xlink:type="simple" xlink:href="http://www.talend.com/"><text:span text:style-name="Internet_20_link"><text:span text:style-name="T56">www.talend.com</text:span></text:span></text:a></text:p>
      <text:p text:style-name="P49"/>
      <text:h text:style-name="P74" text:outline-level="1">Appendix 5: ISCAS ONCE</text:h>
      <text:p text:style-name="P38">ONCE Access Controler</text:p>
      <text:p text:style-name="Text_20_body">From: Benoit Pelletier &lt;benoit.pelletier@bull.net&gt;</text:p>
      <text:p text:style-name="Text_20_body">Date: 25 January 2011 08:36:29 CET</text:p>
      <text:p text:style-name="Text_20_body">To: wuheng09@otcaix.iscas.ac.cn</text:p>
      <text:p text:style-name="Text_20_body">Cc: cloud-initiative@ow2.org, wangwei.email@gmail.com</text:p>
      <text:p text:style-name="Text_20_body">Subject: [cloud-initiative] Re: Fwd: ONCE Access Controller</text:p>
      <text:p text:style-name="Text_20_body"/>
      <text:p text:style-name="Text_20_body">Dear Wu Heng,</text:p>
      <text:p text:style-name="Text_20_body">Many thanks for your interest in JOnAS.</text:p>
      <text:p text:style-name="Text_20_body">I read your paper about Once Access Controller and it sounds very promising.</text:p>
      <text:p text:style-name="Text_20_body">I would have some technical questions :</text:p>
      <text:p text:style-name="Text_20_body">- (1) Can you give an example of an auto-generated proxy ? Maybe for the java.net.Inet4Address class ? Is it generated with ASM tool ? What do you mean by security sensitive ? <text:s/>Can you give an example of the security logic ?</text:p>
      <text:p text:style-name="Text_20_body">- (2) For the tenant accesses resources by reflection, how do you establish/maintain the link between tenant and resource ? At the deployment time?</text:p>
      <text:p text:style-name="Text_20_body">- (3) When you say that the mechanism is path-awareness, you're talking about the context url or about the path into the application component architecture ?</text:p>
      <text:p text:style-name="Text_20_body">- (4) How do you override the java security manager ? Through ASM byte code manipulator ? Through the endorsed directory ?</text:p>
      <text:p text:style-name="Text_20_body">- Do you have any idea about the overhead in term of performance of your whole solution ?</text:p>
      <text:p text:style-name="Text_20_body">And finally, is it possible to take a look to the source code ? Is it already Open Source ?</text:p>
      <text:p text:style-name="Text_20_body">Best Regards;</text:p>
      <text:p text:style-name="Text_20_body">Benoit Pelletier</text:p>
      <text:p text:style-name="Text_20_body">http://jonas.ow2.org</text:p>
      <text:p text:style-name="Text_20_body">Bull, Architect of an Open World TMhttp://www.bull.com </text:p>
      <text:p text:style-name="Text_20_body"/>
      <text:p text:style-name="Text_20_body">Dear all,</text:p>
      <text:p text:style-name="Text_20_body"><text:s text:c="3"/>The forwarded email is about some briefinformation about Once Access Controller for PaaS security. <text:soft-page-break/>Please findattached PDF and it is open to comments.</text:p>
      <text:p text:style-name="Text_20_body"><text:s text:c="3"/>Wu, Heng (wuheng09@otcaix.iscas.ac.cn)is in charge with this project, please feel free to contact him formore technique details. </text:p>
      <text:p text:style-name="Text_20_body"><text:s text:c="3"/>We are looking forward the cooperationwith JOnAS team in the field of PaaS security in Domain1 .</text:p>
      <text:p text:style-name="Text_20_body">Best regards,</text:p>
      <text:p text:style-name="Text_20_body">Wang, Wei </text:p>
      <text:p text:style-name="Text_20_body">&gt; ---------------------------- Original Message----------------------------</text:p>
      <text:p text:style-name="Text_20_body">&gt; Subject: CONFIRM 85865824bd429c617c4f50653609acdc</text:p>
      <text:p text:style-name="Text_20_body">&gt; From: <text:s text:c="3"/>"WU Heng(Ph.D Candidate)" &lt;wuheng09@otcaix.iscas.ac.cn&gt;</text:p>
      <text:p text:style-name="Text_20_body">&gt; Date: <text:s text:c="3"/>Sun, December 12, 2010 17:40</text:p>
      <text:p text:style-name="Text_20_body">&gt; To: <text:s text:c="5"/>sympa@ow2.org</text:p>
      <text:p text:style-name="Text_20_body">&gt;--------------------------------------------------------------------------</text:p>
      <text:p text:style-name="Text_20_body">&gt;</text:p>
      <text:p text:style-name="Text_20_body">&gt; Hello everyone,</text:p>
      <text:p text:style-name="Text_20_body">&gt;</text:p>
      <text:p text:style-name="Text_20_body">&gt; I’m a Ph.D student in Technology Center of SoftwareEngineering(TCSE),</text:p>
      <text:p text:style-name="Text_20_body">&gt; Institute of Software, Chinese Academy of Sciences(ISCAS). My nameis Wu</text:p>
      <text:p text:style-name="Text_20_body">&gt; Heng. About two weeks ago on the OW2 Annual Conference, ourassistant</text:p>
      <text:p text:style-name="Text_20_body">&gt; professor Wang Wei have discussed with Benoit, Guillaume andFlorent about</text:p>
      <text:p text:style-name="Text_20_body">&gt; the cooperation between ISCAS and JOnAS team in the field of PaaS</text:p>
      <text:p text:style-name="Text_20_body">&gt; security. Attached is some brief information about Once AccessController.</text:p>
      <text:p text:style-name="Text_20_body">&gt; I am sincerely looking forward to this kind of cooperation andhope the</text:p>
      <text:p text:style-name="Text_20_body">&gt; cooperation could make some further progress..</text:p>
      <text:p text:style-name="Text_20_body">&gt;</text:p>
      <text:p text:style-name="Text_20_body">&gt; Wishing you peace, joy and happiness throughout Christmas and the coming year.</text:p>
      <text:p text:style-name="Text_20_body">&gt; <text:s text:c="59"/>Sincerely,</text:p>
      <text:p text:style-name="Text_20_body">&gt; <text:s text:c="60"/>Wu,Heng</text:p>
      <text:p text:style-name="Text_20_body">&gt;</text:p>
      <text:p text:style-name="Text_20_body">&gt; --</text:p>
      <text:p text:style-name="Text_20_body"><text:soft-page-break/>&gt; Wu Heng,Ph.D.Candidate</text:p>
      <text:p text:style-name="Text_20_body">&gt; Technology Center of Software Engineering</text:p>
      <text:p text:style-name="Text_20_body">&gt; Institute of Software, Chinese Academy of Sciences</text:p>
      <text:p text:style-name="Text_20_body">&gt; P.O.Box 8718, Beijing 100190, China</text:p>
      <text:p text:style-name="Text_20_body">&gt; Mobile : (+86)152-1056-2798</text:p>
      <text:p text:style-name="Text_20_body">&gt; E-mail(work) : wuheng09@otcaix.iscas.ac.cn</text:p>
      <text:p text:style-name="Text_20_body">&gt; E-mail(personal) :wu_heng2009@126.com</text:p>
      <text:p text:style-name="Text_20_body"/>
      <text:p text:style-name="P38">ONCE Deployer</text:p>
      <text:p text:style-name="Text_20_body">From: Benoit Pelletier &lt;benoit.pelletier@bull.net&gt;</text:p>
      <text:p text:style-name="Text_20_body">Date: 25 January 2011 13:58:37 CET</text:p>
      <text:p text:style-name="Text_20_body">To: cloud-initiative@ow2.org</text:p>
      <text:p text:style-name="Text_20_body">Cc: wchen@otcaix.iscas.ac.cn, wangwei.email@gmail.com</text:p>
      <text:p text:style-name="Text_20_body">Subject: [cloud-initiative] Re: Fwd: Fw: ONCE Deployer</text:p>
      <text:p text:style-name="Text_20_body"/>
      <text:p text:style-name="Text_20_body">Dear Chen Wei,</text:p>
      <text:p text:style-name="Text_20_body">Thanks for your information and your interest to the JASMINe project.</text:p>
      <text:p text:style-name="Text_20_body">I've a first list of questions/comments about ONCE Deployer :</text:p>
      <text:p text:style-name="Text_20_body">- i share with you the deployment challenges that the management tools must tackle in a near future, in particular to take into account the emerging of cloud paradigm. And for this point i'm wondering if a user interface based on some Eclipse technologies (ie. fat java client) is appropriate (i've the the same question about JASMINe Design). A web console should better match the expectations. WDYT ?</text:p>
      <text:p text:style-name="Text_20_body">- ONCE Deployer is focusing to solve the problem of application deployment. As you said, JASMINe Design aims at providing deployment tool at the middleware level and, in its current version, doesn't takecare of the application level. However, the application deployment I supported in JASMINe with JaDOr Ttool. JaDOrT relies on a topology description file which can be built through JASMINe Design. Did you take a look to it ? <text:s/></text:p>
      <text:p text:style-name="Text_20_body">Regards</text:p>
      <text:p text:style-name="Text_20_body">Benoit Pelletier</text:p>
      <text:p text:style-name="Text_20_body">http://jonas.ow2.org</text:p>
      <text:p text:style-name="Text_20_body">Bull, Architect of an Open World TMhttp://www.bull.com </text:p>
      <text:p text:style-name="Text_20_body"><text:soft-page-break/></text:p>
      <text:p text:style-name="Text_20_body">Dear all,</text:p>
      <text:p text:style-name="Text_20_body"><text:s text:c="3"/>The forwarded email is about some briefinformation about Once Deployer for PaaS deployment. Please findattached PDF and it is open to comments.</text:p>
      <text:p text:style-name="Text_20_body"><text:s text:c="3"/>Chen, Wei(wchen@otcaix.iscas.ac.cn)is in charge with this project, please feel free to contact him for more technique details. </text:p>
      <text:p text:style-name="Text_20_body"><text:s text:c="3"/>We are looking forward the cooperation with JASMINE team in the field of PaaS deployment in Domain1 .</text:p>
      <text:p text:style-name="Text_20_body">Best regards,</text:p>
      <text:p text:style-name="Text_20_body">Wang, Wei </text:p>
      <text:p text:style-name="Text_20_body">&gt; Hello everyone,</text:p>
      <text:p text:style-name="Text_20_body">&gt;</text:p>
      <text:p text:style-name="Text_20_body">&gt; I am Chen Wei, and from Technology Center of Software Engineering(TCSE), Institute of Software, Chinese Academy of Sciences (ISCAS).During the OW2 Annual Conference, Wang Wei, my colleague, had discussed with Benoit and Guillaume about the cooperation between ISCAS and JASMINe team in the field of PaaS deployment. Now, I am in charge with ONCE Deployer, which is an open source project about PaaS deployment inTCSE, ISCAS. Attachment is the brief information about ONCE Deployer. Iam sincerely looking forward to the cooperation and achieving great progress.</text:p>
      <text:p text:style-name="Text_20_body">&gt; Best wishes</text:p>
      <text:p text:style-name="Text_20_body">&gt;</text:p>
      <text:p text:style-name="Text_20_body">&gt; Sincerely,</text:p>
      <text:p text:style-name="Text_20_body"/>
      <text:p text:style-name="Text_20_body"/>
      <text:h text:style-name="P74" text:outline-level="1">Appendix 6: Reminder for 2010 Actions</text:h>
      <text:list xml:id="list29582101" text:style-name="L26">
        <text:list-item>
          <text:p text:style-name="P127">Charter update</text:p>
        </text:list-item>
        <text:list-item>
          <text:p text:style-name="P126"><text:span text:style-name="T13">Action</text:span><text:span text:style-name="T16">: AL </text:span><text:span text:style-name="T26">to update charter accordingly to Collaboration Framework. </text:span><text:span text:style-name="T25"><text:s/></text:span></text:p>
        </text:list-item>
        <text:list-item>
          <text:p text:style-name="P128">Domain 1</text:p>
        </text:list-item>
        <text:list-item>
          <text:p text:style-name="P131"><text:span text:style-name="T14">Action: </text:span><text:span text:style-name="T12">AL will </text:span>contact Wang Wei and Hailong Song. To set up a <text:s/>meeting with Chinese Partners for the workshop. To be prepared with ISCAS and BUAA. Objective to identify next steps to collaboration.</text:p>
        </text:list-item>
        <text:list-item>
          <text:p text:style-name="P131"><text:span text:style-name="T12">Action</text:span>: <text:span text:style-name="T14">HS</text:span> to start a discussion on the mailing list about BUAA's VM management (<text:span text:style-name="T14">REMINDER</text:span>)</text:p>
        </text:list-item>
        <text:list-item>
          <text:p text:style-name="P131"><text:span text:style-name="T12">Action</text:span><text:span text:style-name="T14">: TN</text:span> to present OpenNebula during a “hands on” session during OSCi Workshop. To be discussed.</text:p>
        </text:list-item>
        <text:list-item>
          <text:p text:style-name="P131"><text:span text:style-name="T14">Action: </text:span><text:span text:style-name="T12">AL</text:span> to provide FT'slides to BP for UBUNTU Nicholas Barcet and Thierry Carrez</text:p>
        </text:list-item>
        <text:list-item>
          <text:p text:style-name="P131"><text:span text:style-name="T14">Action</text:span>: <text:span text:style-name="T14">Denis Caromel</text:span> also introduced ProActive. Report is expected</text:p>
          <text:list>
            <text:list-item>
              <text:list>
                <text:list-item>
                  <text:list>
                    <text:list-item>
                      <text:list>
                        <text:list-item>
                          <text:p text:style-name="P132">OpenStack: </text:p>
                        </text:list-item>
                      </text:list>
                    </text:list-item>
                  </text:list>
                </text:list-item>
              </text:list>
            </text:list-item>
          </text:list>
        </text:list-item>
        <text:list-item>
          <text:p text:style-name="P131"><text:span text:style-name="T12">Action</text:span>: <text:span text:style-name="T14">AL </text:span>to verify with all partners the resource they can allocate to the integration effort concerning Ubuntu, OpenNebula and OpenStack</text:p>
        </text:list-item>
        <text:list-item>
          <text:p text:style-name="P126"><text:span text:style-name="T13">Action</text:span>: AL <text:s/><text:span text:style-name="T26">to propose a specific confcall to OpenStack (in progress)</text:span></text:p>
        </text:list-item>
        <text:list-item>
          <text:p text:style-name="P128">Domain 2</text:p>
        </text:list-item>
        <text:list-item>
          <text:p text:style-name="P131"><text:span text:style-name="T12">Action</text:span>: <text:span text:style-name="T14">JPLo</text:span> to organize a specific event about Domain 2 with partners. </text:p>
        </text:list-item>
        <text:list-item>
          <text:p text:style-name="P126"><text:span text:style-name="T13">Action</text:span>: JPLo<text:span text:style-name="T26"> will inform all SOCEDA partners about OSCi (Soceda will start beginning November)</text:span></text:p>
        </text:list-item>
        <text:list-item>
          <text:p text:style-name="P131"><text:span text:style-name="T14">Action: </text:span>JPLo to work on detailed roadmap and architecture </text:p>
        </text:list-item>
        <text:list-item>
          <text:p text:style-name="P131"><text:span text:style-name="T12">Action</text:span><text:span text:style-name="T14">: JPLo</text:span> to use mailing-list to handle discussion </text:p>
        </text:list-item>
        <text:list-item>
          <text:p text:style-name="P130">Domain 4</text:p>
          <text:list>
            <text:list-item>
              <text:p text:style-name="P131"><text:span text:style-name="T12">Action</text:span><text:span text:style-name="T14">: JPL</text:span> to contact <text:s/>Jean-Bernard Stefani and Philippe Merle (INRIA) and try to set up an open discussion (not done yet) about Domain 4</text:p>
            </text:list-item>
          </text:list>
        </text:list-item>
        <text:list-item>
          <text:p text:style-name="P130">OSCI R&amp;D Agenda</text:p>
          <text:list>
            <text:list-item>
              <text:list>
                <text:list-item>
                  <text:list>
                    <text:list-item>
                      <text:p text:style-name="P129">Competitive analysis (PM)</text:p>
                    </text:list-item>
                  </text:list>
                </text:list-item>
              </text:list>
            </text:list-item>
          </text:list>
        </text:list-item>
        <text:list-item>
          <text:p text:style-name="P123"><text:span text:style-name="T14">Action:</text:span> <text:span text:style-name="T14">All</text:span> Domains to publish a more detailed <text:s/>and in depth document about their <text:soft-page-break/>technological approach and roadmap</text:p>
          <text:list>
            <text:list-item>
              <text:list>
                <text:list-item>
                  <text:list>
                    <text:list-item>
                      <text:p text:style-name="P129">Competitive analysis (PM)</text:p>
                    </text:list-item>
                  </text:list>
                </text:list-item>
              </text:list>
            </text:list-item>
          </text:list>
        </text:list-item>
        <text:list-item>
          <text:p text:style-name="P123"><text:span text:style-name="T14">Action:</text:span> <text:span text:style-name="T14">JPL</text:span> to start 1<text:span text:style-name="T8">st</text:span> draft of Vision, <text:span text:style-name="T14">LS</text:span> State of the Art, <text:span text:style-name="T14">PM</text:span> Competitive Analysis</text:p>
        </text:list-item>
        <text:list-item>
          <text:p text:style-name="P129"><text:span text:style-name="T24">Action: </text:span><text:span text:style-name="T21">ALL</text:span><text:span text:style-name="T18"> position or white paper are welcome</text:span></text:p>
        </text:list-item>
      </text:list>
      <text:list xml:id="list29564395" text:style-name="L27">
        <text:list-item>
          <text:p text:style-name="P133">Action:<text:span text:style-name="T24"> </text:span>All<text:span text:style-name="T24"> Domains to publish a more detailed <text:s/>and in depth document about their technological approach and roadmap</text:span></text:p>
        </text:list-item>
      </text:list>
      <text:list xml:id="list29564703" text:continue-list="list29582101" text:style-name="L26">
        <text:list-item>
          <text:p text:style-name="P129">Collaborative projects</text:p>
        </text:list-item>
        <text:list-item>
          <text:p text:style-name="P131"><text:span text:style-name="T12">Action: </text:span><text:span text:style-name="T15">FE</text:span><text:span text:style-name="T17"> to check for time-line of ANR to start discussion with Bull, FT, Inria, (SelfXL): folow-up of Slef-XL or platform</text:span></text:p>
        </text:list-item>
        <text:list-item>
          <text:p text:style-name="P131"><text:span text:style-name="T12">Action</text:span>: <text:span text:style-name="T14">SS and DZ </text:span>to investigate with Andrea what is feasible in FP7</text:p>
        </text:list-item>
        <text:list-item>
          <text:p text:style-name="P126"><text:span text:style-name="T13">Action</text:span><text:span text:style-name="T16">: ALL</text:span><text:span text:style-name="T26"> based on JPLo's recommendation: next year FP7 call has to be prepared today because because it concerns all domains (cloud and open source)</text:span></text:p>
        </text:list-item>
      </text:list>
      <text:h text:style-name="P76"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 svg:font-family="Tahoma"/>
    <style:font-face style:name="Times New Roman1" svg:font-family="'Times New Roman'"/>
    <style:font-face style:name="宋体" svg:font-family="宋体"/>
    <style:font-face style:name="Consolas" svg:font-family="Consolas" style:font-family-generic="modern"/>
    <style:font-face style:name="Courier New" svg:font-family="'Courier New'" style:font-family-generic="modern"/>
    <style:font-face style:name="LiberationSans" svg:font-family="LiberationSans" style:font-family-generic="swiss"/>
    <style:font-face style:name="Tahoma2" svg:font-family="Tahoma" style:font-family-generic="swiss"/>
    <style:font-face style:name="Courier New1" svg:font-family="'Courier New'" style:font-family-generic="modern" style:font-pitch="fixed"/>
    <style:font-face style:name="Lucida Sans Unicode1" svg:font-family="'Lucida Sans Unicode'" style:font-pitch="variable"/>
    <style:font-face style:name="MS Gothic" svg:font-family="'MS Gothic'" style:font-pitch="variable"/>
    <style:font-face style:name="Tahoma4" svg:font-family="Tahoma" style:font-pitch="variable"/>
    <style:font-face style:name="Lucida Sans Unicode2"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3z0"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line-height="85%" fo:text-align="center" style:justify-single-word="false" style:shadow="none"/>
    </style:style>
    <style:style style:name="MP2" style:family="paragraph">
      <style:paragraph-properties fo:margin-left="0cm" fo:margin-right="0cm" fo:margin-top="0cm" fo:margin-bottom="0cm" fo:line-height="87%"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text-emphasize="none" style:font-relief="none"/>
    </style:style>
    <style:style style:name="MP3" style:family="paragraph" style:parent-style-name="Footer">
      <style:text-properties style:font-name="Arial"/>
    </style:style>
    <style:style style:name="Mgr1"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9"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9" draw:fill-hatch-name="Hatch_20_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36" draw:style-name="Mgr1" draw:text-style-name="MP2" svg:width="2.673cm" svg:height="1.011cm" svg:x="0.118cm" svg:y="0.385cm"><draw:image xlink:href="Pictures/10000201000000E90000005661BAAE25.png" xlink:type="simple" xlink:show="embed" xlink:actuate="onLoad"><text:p/></draw:image></draw:frame><draw:frame text:anchor-type="paragraph" draw:z-index="73" draw:style-name="Mgr2" draw:text-style-name="MP2" svg:width="3.262cm" svg:height="1.684cm" svg:x="14.074cm" svg:y="0.178cm"><draw:image xlink:href="Pictures/100000000000011E000000AFB0A70E1C.jpg" xlink:type="simple" xlink:show="embed" xlink:actuate="onLoad"><text:p/></draw:image></draw:frame>OW2 Open Source Cloudware initiative<text:line-break/>Conference calls 1 and 8 February 2011<text:line-break/>Minutes </text:p>
      </style:header>
      <style:footer>
        <text:p text:style-name="MP3">OW2 OSCi Confcall 1 and 8 February 2011 p.<text:page-number text:select-page="current">12</text:page-number>/<text:page-count>37</text:page-count><text:tab/>FINAL</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Pierre Laisné</meta:initial-creator>
    <meta:creation-date>2010-07-01T16:37:12.01</meta:creation-date>
    <dc:date>2011-02-10T09:44:49.35</dc:date>
    <dc:creator>Jean-Pierre Laisné</dc:creator>
    <meta:editing-duration>PT85H42M56S</meta:editing-duration>
    <meta:editing-cycles>507</meta:editing-cycles>
    <meta:generator>OpenOffice.org/3.1$Win32 OpenOffice.org_project/OpenOffice.org 3.1.1 boost Patch1</meta:generator>
    <meta:document-statistic meta:table-count="18" meta:image-count="0" meta:object-count="0" meta:page-count="37" meta:paragraph-count="746" meta:word-count="7171" meta:character-count="45829"/>
  </office:meta>
</office:document-meta>
</file>